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666cm"/>
    </style:style>
    <style:style style:name="co3" style:family="table-column">
      <style:table-column-properties fo:break-before="auto" style:column-width="6.21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order="0.002cm solid #000000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ce1"/>
        <table:table-column table:style-name="co1" table:number-columns-repeated="1018" table:default-cell-style-name="Default"/>
        <table:table-row table:style-name="ro1" table:number-rows-repeated="3">
          <table:table-cell table:number-columns-repeated="1024"/>
        </table:table-row>
        <table:table-row table:style-name="ro2">
          <table:table-cell table:style-name="ce2" office:value-type="string" table:number-columns-spanned="7" table:number-rows-spanned="1">
            <text:p>25/03/18 - Trail des Terroirs Vosgiens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3">
          <table:table-cell office:value-type="string" table:number-columns-spanned="7" table:number-rows-spanned="1">
            <text:p>23km +800m | M | 23km +800m | Chr : M | 23000 m | 10:00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3" office:value-type="string">
            <text:p>Scratch</text:p>
          </table:table-cell>
          <table:table-cell table:style-name="ce4" office:value-type="string">
            <text:p>Temps</text:p>
          </table:table-cell>
          <table:table-cell table:style-name="ce4" office:value-type="string">
            <text:p>NOM / Prénom</text:p>
          </table:table-cell>
          <table:table-cell table:style-name="ce4" office:value-type="string">
            <text:p>Club</text:p>
          </table:table-cell>
          <table:table-cell table:style-name="ce3" office:value-type="string">
            <text:p>Dpt</text:p>
          </table:table-cell>
          <table:table-cell table:style-name="ce3" office:value-type="string">
            <text:p>Région</text:p>
          </table:table-cell>
          <table:table-cell table:style-name="ce4" office:value-type="string">
            <text:p>Cat,/Nais,</text:p>
          </table:table-cell>
          <table:table-cell table:style-name="ce5"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1h26'06''</text:p>
          </table:table-cell>
          <table:table-cell office:value-type="string">
            <text:p>MOUSSAOUI Mohammed</text:p>
          </table:table-cell>
          <table:table-cell office:value-type="string">
            <text:p>Athle Vosges Epinal</text:p>
          </table:table-cell>
          <table:table-cell office:value-type="float" office:value="88">
            <text:p>88</text:p>
          </table:table-cell>
          <table:table-cell office:value-type="string">
            <text:p>G-E</text:p>
          </table:table-cell>
          <table:table-cell office:value-type="string">
            <text:p>SEM/90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1h26'44''</text:p>
          </table:table-cell>
          <table:table-cell office:value-type="string">
            <text:p>DUSSART Guillaume</text:p>
          </table:table-cell>
          <table:table-cell office:value-type="string">
            <text:p>Cahm</text:p>
          </table:table-cell>
          <table:table-cell office:value-type="float" office:value="88">
            <text:p>88</text:p>
          </table:table-cell>
          <table:table-cell office:value-type="string">
            <text:p>G-E</text:p>
          </table:table-cell>
          <table:table-cell office:value-type="string">
            <text:p>SEM/83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1h33'10''</text:p>
          </table:table-cell>
          <table:table-cell office:value-type="string">
            <text:p>LAURENT Ludovic</text:p>
          </table:table-cell>
          <table:table-cell office:value-type="string">
            <text:p>Achm</text:p>
          </table:table-cell>
          <table:table-cell office:value-type="float" office:value="88">
            <text:p>88</text:p>
          </table:table-cell>
          <table:table-cell office:value-type="string">
            <text:p>G-E</text:p>
          </table:table-cell>
          <table:table-cell office:value-type="string">
            <text:p>V1M/75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1h33'12''</text:p>
          </table:table-cell>
          <table:table-cell office:value-type="string">
            <text:p>TRIBOULOT Nicolas</text:p>
          </table:table-cell>
          <table:table-cell office:value-type="string">
            <text:p>Athle Vosges Gerardmer</text:p>
          </table:table-cell>
          <table:table-cell office:value-type="float" office:value="88">
            <text:p>88</text:p>
          </table:table-cell>
          <table:table-cell office:value-type="string">
            <text:p>G-E</text:p>
          </table:table-cell>
          <table:table-cell office:value-type="string">
            <text:p>ESM/96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1h33'49''</text:p>
          </table:table-cell>
          <table:table-cell office:value-type="string">
            <text:p>PIERREL Tony</text:p>
          </table:table-cell>
          <table:table-cell office:value-type="string">
            <text:p>Cdr Chatel Nomexy</text:p>
          </table:table-cell>
          <table:table-cell table:number-columns-repeated="2" office:value-type="string">
            <text:p><text:s/></text:p>
          </table:table-cell>
          <table:table-cell office:value-type="string">
            <text:p>SEM/84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1h36'19''</text:p>
          </table:table-cell>
          <table:table-cell office:value-type="string">
            <text:p>LENOIR Alexandre</text:p>
          </table:table-cell>
          <table:table-cell table:number-columns-repeated="3"/>
          <table:table-cell office:value-type="string">
            <text:p>ESM/96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1h36'46''</text:p>
          </table:table-cell>
          <table:table-cell office:value-type="string">
            <text:p>COLLIN Laurent</text:p>
          </table:table-cell>
          <table:table-cell office:value-type="string">
            <text:p>Coureurs Des Remparts - Chatel</text:p>
          </table:table-cell>
          <table:table-cell table:number-columns-repeated="2"/>
          <table:table-cell office:value-type="string">
            <text:p>SEM/80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1h37'07''</text:p>
          </table:table-cell>
          <table:table-cell office:value-type="string">
            <text:p>LALLEMAND Bruno</text:p>
          </table:table-cell>
          <table:table-cell office:value-type="string">
            <text:p>Es Thaon</text:p>
          </table:table-cell>
          <table:table-cell office:value-type="float" office:value="88">
            <text:p>88</text:p>
          </table:table-cell>
          <table:table-cell office:value-type="string">
            <text:p>G-E</text:p>
          </table:table-cell>
          <table:table-cell office:value-type="string">
            <text:p>V2M/65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1h37'21''</text:p>
          </table:table-cell>
          <table:table-cell office:value-type="string">
            <text:p>MOUGENOT Germain</text:p>
          </table:table-cell>
          <table:table-cell office:value-type="string">
            <text:p>Cahm</text:p>
          </table:table-cell>
          <table:table-cell office:value-type="float" office:value="88">
            <text:p>88</text:p>
          </table:table-cell>
          <table:table-cell office:value-type="string">
            <text:p>G-E</text:p>
          </table:table-cell>
          <table:table-cell office:value-type="string">
            <text:p>SEM/91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1h39'05''</text:p>
          </table:table-cell>
          <table:table-cell office:value-type="string">
            <text:p>MAZERAND Sebastien</text:p>
          </table:table-cell>
          <table:table-cell office:value-type="string">
            <text:p>Tri Laneuveville</text:p>
          </table:table-cell>
          <table:table-cell table:number-columns-repeated="2"/>
          <table:table-cell office:value-type="string">
            <text:p>SEM/80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1h40'44''</text:p>
          </table:table-cell>
          <table:table-cell office:value-type="string">
            <text:p>ZULIANI Joris</text:p>
          </table:table-cell>
          <table:table-cell office:value-type="string">
            <text:p>Athle Vosges Epinal</text:p>
          </table:table-cell>
          <table:table-cell office:value-type="float" office:value="88">
            <text:p>88</text:p>
          </table:table-cell>
          <table:table-cell office:value-type="string">
            <text:p>G-E</text:p>
          </table:table-cell>
          <table:table-cell office:value-type="string">
            <text:p>SEM/95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1h41'02''</text:p>
          </table:table-cell>
          <table:table-cell office:value-type="string">
            <text:p>CLIFFORD Sean (IRL)</text:p>
          </table:table-cell>
          <table:table-cell table:number-columns-repeated="3"/>
          <table:table-cell office:value-type="string">
            <text:p>V1M/7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1h41'14''</text:p>
          </table:table-cell>
          <table:table-cell office:value-type="string">
            <text:p>PERNET Benjamin</text:p>
          </table:table-cell>
          <table:table-cell office:value-type="string">
            <text:p>Club Bpc Nancy</text:p>
          </table:table-cell>
          <table:table-cell table:number-columns-repeated="2"/>
          <table:table-cell office:value-type="string">
            <text:p>SEM/81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1h42'38''</text:p>
          </table:table-cell>
          <table:table-cell office:value-type="string">
            <text:p>HETTINGER Raphael</text:p>
          </table:table-cell>
          <table:table-cell table:number-columns-repeated="3" office:value-type="string">
            <text:p><text:s/></text:p>
          </table:table-cell>
          <table:table-cell office:value-type="string">
            <text:p>V1M/7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1h43'31''</text:p>
          </table:table-cell>
          <table:table-cell office:value-type="string">
            <text:p>COLIN Thomas</text:p>
          </table:table-cell>
          <table:table-cell table:number-columns-repeated="3" office:value-type="string">
            <text:p><text:s/></text:p>
          </table:table-cell>
          <table:table-cell office:value-type="string">
            <text:p>SEM/88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1h43'34''</text:p>
          </table:table-cell>
          <table:table-cell office:value-type="string">
            <text:p>HENRY Michael</text:p>
          </table:table-cell>
          <table:table-cell table:number-columns-repeated="3"/>
          <table:table-cell office:value-type="string">
            <text:p>SEM/79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1h44'03''</text:p>
          </table:table-cell>
          <table:table-cell office:value-type="string">
            <text:p>SCHWOB Stephane</text:p>
          </table:table-cell>
          <table:table-cell table:number-columns-repeated="3" office:value-type="string">
            <text:p><text:s/></text:p>
          </table:table-cell>
          <table:table-cell office:value-type="string">
            <text:p>V1M/73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1h45'05''</text:p>
          </table:table-cell>
          <table:table-cell office:value-type="string">
            <text:p>MELES Marko (CRO)</text:p>
          </table:table-cell>
          <table:table-cell table:number-columns-repeated="3"/>
          <table:table-cell office:value-type="string">
            <text:p>V1M/72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1h45'10''</text:p>
          </table:table-cell>
          <table:table-cell office:value-type="string">
            <text:p>LADIER Laurent</text:p>
          </table:table-cell>
          <table:table-cell table:number-columns-repeated="3" office:value-type="string">
            <text:p><text:s/></text:p>
          </table:table-cell>
          <table:table-cell office:value-type="string">
            <text:p>V2M/68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1h45'16''</text:p>
          </table:table-cell>
          <table:table-cell office:value-type="string">
            <text:p>VILLIERE David</text:p>
          </table:table-cell>
          <table:table-cell office:value-type="string">
            <text:p>Athle Vosges Epinal</text:p>
          </table:table-cell>
          <table:table-cell office:value-type="float" office:value="88">
            <text:p>88</text:p>
          </table:table-cell>
          <table:table-cell office:value-type="string">
            <text:p>G-E</text:p>
          </table:table-cell>
          <table:table-cell office:value-type="string">
            <text:p>V1M/73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1h46'04''</text:p>
          </table:table-cell>
          <table:table-cell office:value-type="string">
            <text:p>DEBROAS Mathieu</text:p>
          </table:table-cell>
          <table:table-cell table:number-columns-repeated="3" office:value-type="string">
            <text:p><text:s/></text:p>
          </table:table-cell>
          <table:table-cell office:value-type="string">
            <text:p>ESM/96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1h46'08''</text:p>
          </table:table-cell>
          <table:table-cell office:value-type="string">
            <text:p>DESTANG Clement</text:p>
          </table:table-cell>
          <table:table-cell table:number-columns-repeated="3" office:value-type="string">
            <text:p><text:s/></text:p>
          </table:table-cell>
          <table:table-cell office:value-type="string">
            <text:p>ESM/96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1h46'52''</text:p>
          </table:table-cell>
          <table:table-cell office:value-type="string">
            <text:p>LOUIS Dominique</text:p>
          </table:table-cell>
          <table:table-cell office:value-type="string">
            <text:p>La Bresse Triathlon</text:p>
          </table:table-cell>
          <table:table-cell table:number-columns-repeated="2" office:value-type="string">
            <text:p><text:s/></text:p>
          </table:table-cell>
          <table:table-cell office:value-type="string">
            <text:p>V2M/68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1h46'58''</text:p>
          </table:table-cell>
          <table:table-cell office:value-type="string">
            <text:p>ROUX Olivier</text:p>
          </table:table-cell>
          <table:table-cell office:value-type="string">
            <text:p>Ac Golbey</text:p>
          </table:table-cell>
          <table:table-cell table:number-columns-repeated="2"/>
          <table:table-cell office:value-type="string">
            <text:p>SEM/8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1h47'49''</text:p>
          </table:table-cell>
          <table:table-cell office:value-type="string">
            <text:p>ETIENNE Lucas</text:p>
          </table:table-cell>
          <table:table-cell table:number-columns-repeated="3" office:value-type="string">
            <text:p><text:s/></text:p>
          </table:table-cell>
          <table:table-cell office:value-type="string">
            <text:p>SEM/93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1h47'57''</text:p>
          </table:table-cell>
          <table:table-cell office:value-type="string">
            <text:p>XEMARD Franck</text:p>
          </table:table-cell>
          <table:table-cell table:number-columns-repeated="3"/>
          <table:table-cell office:value-type="string">
            <text:p>V1M/71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1h48'37''</text:p>
          </table:table-cell>
          <table:table-cell office:value-type="string">
            <text:p>BERTUZZI Olivier</text:p>
          </table:table-cell>
          <table:table-cell office:value-type="string">
            <text:p>Club Bpc Nancy</text:p>
          </table:table-cell>
          <table:table-cell table:number-columns-repeated="2"/>
          <table:table-cell office:value-type="string">
            <text:p>V1M/74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1h49'08''</text:p>
          </table:table-cell>
          <table:table-cell office:value-type="string">
            <text:p>POLIA Emmanuel</text:p>
          </table:table-cell>
          <table:table-cell table:number-columns-repeated="3" office:value-type="string">
            <text:p><text:s/></text:p>
          </table:table-cell>
          <table:table-cell office:value-type="string">
            <text:p>V1M/70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1h49'31''</text:p>
          </table:table-cell>
          <table:table-cell office:value-type="string">
            <text:p>STOLZ Julien</text:p>
          </table:table-cell>
          <table:table-cell table:number-columns-repeated="3" office:value-type="string">
            <text:p><text:s/></text:p>
          </table:table-cell>
          <table:table-cell office:value-type="string">
            <text:p>V1M/75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1h50'02''</text:p>
          </table:table-cell>
          <table:table-cell office:value-type="string">
            <text:p>AMET Olivier</text:p>
          </table:table-cell>
          <table:table-cell table:number-columns-repeated="3" office:value-type="string">
            <text:p><text:s/></text:p>
          </table:table-cell>
          <table:table-cell office:value-type="string">
            <text:p>SEM/79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31">
            <text:p>31</text:p>
          </table:table-cell>
          <table:table-cell office:value-type="string">
            <text:p>1h50'12''</text:p>
          </table:table-cell>
          <table:table-cell office:value-type="string">
            <text:p>HENRIET Thierry</text:p>
          </table:table-cell>
          <table:table-cell office:value-type="string">
            <text:p>Mgnt</text:p>
          </table:table-cell>
          <table:table-cell table:number-columns-repeated="2"/>
          <table:table-cell office:value-type="string">
            <text:p>V2M/68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1h50'28''</text:p>
          </table:table-cell>
          <table:table-cell office:value-type="string">
            <text:p>TOMMASI Vincent</text:p>
          </table:table-cell>
          <table:table-cell office:value-type="string">
            <text:p>Nancy Trail Pulsation</text:p>
          </table:table-cell>
          <table:table-cell table:number-columns-repeated="2"/>
          <table:table-cell office:value-type="string">
            <text:p>SEM/90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1h52'26''</text:p>
          </table:table-cell>
          <table:table-cell office:value-type="string">
            <text:p>OLRY Alexandre</text:p>
          </table:table-cell>
          <table:table-cell table:number-columns-repeated="3" office:value-type="string">
            <text:p><text:s/></text:p>
          </table:table-cell>
          <table:table-cell office:value-type="string">
            <text:p>V1M/76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1h52'37''</text:p>
          </table:table-cell>
          <table:table-cell office:value-type="string">
            <text:p>PASQUARELLI Gregory</text:p>
          </table:table-cell>
          <table:table-cell table:number-columns-repeated="3" office:value-type="string">
            <text:p><text:s/></text:p>
          </table:table-cell>
          <table:table-cell office:value-type="string">
            <text:p>SEM/82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35">
            <text:p>35</text:p>
          </table:table-cell>
          <table:table-cell office:value-type="string">
            <text:p>1h52'38''</text:p>
          </table:table-cell>
          <table:table-cell office:value-type="string">
            <text:p>GADENNE Clement</text:p>
          </table:table-cell>
          <table:table-cell office:value-type="string">
            <text:p>Athle Vosges Neufchateau</text:p>
          </table:table-cell>
          <table:table-cell office:value-type="float" office:value="88">
            <text:p>88</text:p>
          </table:table-cell>
          <table:table-cell office:value-type="string">
            <text:p>G-E</text:p>
          </table:table-cell>
          <table:table-cell office:value-type="string">
            <text:p>SEM/89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1h52'56''</text:p>
          </table:table-cell>
          <table:table-cell office:value-type="string">
            <text:p>TAUPIN John</text:p>
          </table:table-cell>
          <table:table-cell office:value-type="string">
            <text:p>Association Respire</text:p>
          </table:table-cell>
          <table:table-cell table:number-columns-repeated="2" office:value-type="string">
            <text:p><text:s/></text:p>
          </table:table-cell>
          <table:table-cell office:value-type="string">
            <text:p>SEM/92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1h53'03''</text:p>
          </table:table-cell>
          <table:table-cell office:value-type="string">
            <text:p>MARLIER Christophe</text:p>
          </table:table-cell>
          <table:table-cell office:value-type="string">
            <text:p>Troc</text:p>
          </table:table-cell>
          <table:table-cell table:number-columns-repeated="2" office:value-type="string">
            <text:p><text:s/></text:p>
          </table:table-cell>
          <table:table-cell office:value-type="string">
            <text:p>V1M/72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1h53'07''</text:p>
          </table:table-cell>
          <table:table-cell office:value-type="string">
            <text:p>FRANCOIS Claude</text:p>
          </table:table-cell>
          <table:table-cell table:number-columns-repeated="3" office:value-type="string">
            <text:p><text:s/></text:p>
          </table:table-cell>
          <table:table-cell office:value-type="string">
            <text:p>V1M/71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39">
            <text:p>39</text:p>
          </table:table-cell>
          <table:table-cell office:value-type="string">
            <text:p>1h53'31''</text:p>
          </table:table-cell>
          <table:table-cell office:value-type="string">
            <text:p>HUMBLOT Bertrand</text:p>
          </table:table-cell>
          <table:table-cell office:value-type="string">
            <text:p>Team Ermitage</text:p>
          </table:table-cell>
          <table:table-cell table:number-columns-repeated="2" office:value-type="string">
            <text:p><text:s/></text:p>
          </table:table-cell>
          <table:table-cell office:value-type="string">
            <text:p>V1M/70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1h53'47''</text:p>
          </table:table-cell>
          <table:table-cell office:value-type="string">
            <text:p>LARRIERE Anthony</text:p>
          </table:table-cell>
          <table:table-cell table:number-columns-repeated="3" office:value-type="string">
            <text:p><text:s/></text:p>
          </table:table-cell>
          <table:table-cell office:value-type="string">
            <text:p>SEM/84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41">
            <text:p>41</text:p>
          </table:table-cell>
          <table:table-cell office:value-type="string">
            <text:p>1h53'56''</text:p>
          </table:table-cell>
          <table:table-cell office:value-type="string">
            <text:p>SAHLI Acene</text:p>
          </table:table-cell>
          <table:table-cell table:number-columns-repeated="3" office:value-type="string">
            <text:p><text:s/></text:p>
          </table:table-cell>
          <table:table-cell office:value-type="string">
            <text:p>V1M/73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42">
            <text:p>42</text:p>
          </table:table-cell>
          <table:table-cell office:value-type="string">
            <text:p>1h54'01''</text:p>
          </table:table-cell>
          <table:table-cell office:value-type="string">
            <text:p>COUNOT Romain</text:p>
          </table:table-cell>
          <table:table-cell office:value-type="string">
            <text:p>Spinafit</text:p>
          </table:table-cell>
          <table:table-cell table:number-columns-repeated="2" office:value-type="string">
            <text:p><text:s/></text:p>
          </table:table-cell>
          <table:table-cell office:value-type="string">
            <text:p>SEM/91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43">
            <text:p>43</text:p>
          </table:table-cell>
          <table:table-cell office:value-type="string">
            <text:p>1h54'05''</text:p>
          </table:table-cell>
          <table:table-cell office:value-type="string">
            <text:p>PASSERAT Stephane</text:p>
          </table:table-cell>
          <table:table-cell table:number-columns-repeated="3" office:value-type="string">
            <text:p><text:s/></text:p>
          </table:table-cell>
          <table:table-cell office:value-type="string">
            <text:p>V1M/73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44">
            <text:p>44</text:p>
          </table:table-cell>
          <table:table-cell office:value-type="string">
            <text:p>1h54'09''</text:p>
          </table:table-cell>
          <table:table-cell office:value-type="string">
            <text:p>BEDON Cedric</text:p>
          </table:table-cell>
          <table:table-cell table:number-columns-repeated="3" office:value-type="string">
            <text:p><text:s/></text:p>
          </table:table-cell>
          <table:table-cell office:value-type="string">
            <text:p>SEM/79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45">
            <text:p>45</text:p>
          </table:table-cell>
          <table:table-cell office:value-type="string">
            <text:p>1h54'13''</text:p>
          </table:table-cell>
          <table:table-cell office:value-type="string">
            <text:p>HUMBLOT Xavier</text:p>
          </table:table-cell>
          <table:table-cell office:value-type="string">
            <text:p>Team Ermitage</text:p>
          </table:table-cell>
          <table:table-cell table:number-columns-repeated="2" office:value-type="string">
            <text:p><text:s/></text:p>
          </table:table-cell>
          <table:table-cell office:value-type="string">
            <text:p>V1M/70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1h54'15''</text:p>
          </table:table-cell>
          <table:table-cell office:value-type="string">
            <text:p>CLAUDE Laurent</text:p>
          </table:table-cell>
          <table:table-cell table:number-columns-repeated="3"/>
          <table:table-cell office:value-type="string">
            <text:p>V1M/73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1h54'17''</text:p>
          </table:table-cell>
          <table:table-cell office:value-type="string">
            <text:p>MAIMBOURG Sylvain</text:p>
          </table:table-cell>
          <table:table-cell table:number-columns-repeated="3"/>
          <table:table-cell office:value-type="string">
            <text:p>V1M/70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48">
            <text:p>48</text:p>
          </table:table-cell>
          <table:table-cell office:value-type="string">
            <text:p>1h54'22''</text:p>
          </table:table-cell>
          <table:table-cell office:value-type="string">
            <text:p>CHIPEAU Cyril</text:p>
          </table:table-cell>
          <table:table-cell office:value-type="string">
            <text:p>Athle Vosges</text:p>
          </table:table-cell>
          <table:table-cell office:value-type="float" office:value="88">
            <text:p>88</text:p>
          </table:table-cell>
          <table:table-cell office:value-type="string">
            <text:p>G-E</text:p>
          </table:table-cell>
          <table:table-cell office:value-type="string">
            <text:p>V1M/73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49">
            <text:p>49</text:p>
          </table:table-cell>
          <table:table-cell office:value-type="string">
            <text:p>1h54'31''</text:p>
          </table:table-cell>
          <table:table-cell office:value-type="string">
            <text:p>PERNY Gerald</text:p>
          </table:table-cell>
          <table:table-cell office:value-type="string">
            <text:p>Tec Epinal</text:p>
          </table:table-cell>
          <table:table-cell table:number-columns-repeated="2"/>
          <table:table-cell office:value-type="string">
            <text:p>V1M/70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1h54'34''</text:p>
          </table:table-cell>
          <table:table-cell office:value-type="string">
            <text:p>THOUVENOT Cyril</text:p>
          </table:table-cell>
          <table:table-cell table:number-columns-repeated="3" office:value-type="string">
            <text:p><text:s/></text:p>
          </table:table-cell>
          <table:table-cell office:value-type="string">
            <text:p>SEM/81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51">
            <text:p>51</text:p>
          </table:table-cell>
          <table:table-cell office:value-type="string">
            <text:p>1h54'35''</text:p>
          </table:table-cell>
          <table:table-cell office:value-type="string">
            <text:p>DURAND Ludovic</text:p>
          </table:table-cell>
          <table:table-cell office:value-type="string">
            <text:p>Athle Vosges Remiremont</text:p>
          </table:table-cell>
          <table:table-cell office:value-type="float" office:value="88">
            <text:p>88</text:p>
          </table:table-cell>
          <table:table-cell office:value-type="string">
            <text:p>G-E</text:p>
          </table:table-cell>
          <table:table-cell office:value-type="string">
            <text:p>V1M/75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52">
            <text:p>52</text:p>
          </table:table-cell>
          <table:table-cell office:value-type="string">
            <text:p>1h55'14''</text:p>
          </table:table-cell>
          <table:table-cell office:value-type="string">
            <text:p>BRIOT Stephane</text:p>
          </table:table-cell>
          <table:table-cell table:number-columns-repeated="3"/>
          <table:table-cell office:value-type="string">
            <text:p>V1M/71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53">
            <text:p>53</text:p>
          </table:table-cell>
          <table:table-cell office:value-type="string">
            <text:p>1h55'14''</text:p>
          </table:table-cell>
          <table:table-cell office:value-type="string">
            <text:p>LAMBLIN Frederic</text:p>
          </table:table-cell>
          <table:table-cell office:value-type="string">
            <text:p>Athle Vosges Neufchateau</text:p>
          </table:table-cell>
          <table:table-cell office:value-type="float" office:value="88">
            <text:p>88</text:p>
          </table:table-cell>
          <table:table-cell office:value-type="string">
            <text:p>G-E</text:p>
          </table:table-cell>
          <table:table-cell office:value-type="string">
            <text:p>V2M/65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1h55'51''</text:p>
          </table:table-cell>
          <table:table-cell office:value-type="string">
            <text:p>BENACCHIO Olivier</text:p>
          </table:table-cell>
          <table:table-cell table:number-columns-repeated="3"/>
          <table:table-cell office:value-type="string">
            <text:p>V2M/6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55">
            <text:p>55</text:p>
          </table:table-cell>
          <table:table-cell office:value-type="string">
            <text:p>1h56'09''</text:p>
          </table:table-cell>
          <table:table-cell office:value-type="string">
            <text:p>LECOMTE Jerome</text:p>
          </table:table-cell>
          <table:table-cell office:value-type="string">
            <text:p>Athle Vosges Charmes</text:p>
          </table:table-cell>
          <table:table-cell office:value-type="float" office:value="88">
            <text:p>88</text:p>
          </table:table-cell>
          <table:table-cell office:value-type="string">
            <text:p>G-E</text:p>
          </table:table-cell>
          <table:table-cell office:value-type="string">
            <text:p>V1M/71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56">
            <text:p>56</text:p>
          </table:table-cell>
          <table:table-cell office:value-type="string">
            <text:p>1h56'59''</text:p>
          </table:table-cell>
          <table:table-cell office:value-type="string">
            <text:p>ROXO Alexandre</text:p>
          </table:table-cell>
          <table:table-cell office:value-type="string">
            <text:p>Team Ermitage</text:p>
          </table:table-cell>
          <table:table-cell table:number-columns-repeated="2" office:value-type="string">
            <text:p><text:s/></text:p>
          </table:table-cell>
          <table:table-cell office:value-type="string">
            <text:p>SEM/8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57">
            <text:p>57</text:p>
          </table:table-cell>
          <table:table-cell office:value-type="string">
            <text:p>1h57'13''</text:p>
          </table:table-cell>
          <table:table-cell office:value-type="string">
            <text:p>MACHARD Aurelien</text:p>
          </table:table-cell>
          <table:table-cell table:number-columns-repeated="3" office:value-type="string">
            <text:p><text:s/></text:p>
          </table:table-cell>
          <table:table-cell office:value-type="string">
            <text:p>SEM/94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58">
            <text:p>58</text:p>
          </table:table-cell>
          <table:table-cell office:value-type="string">
            <text:p>1h57'30''</text:p>
          </table:table-cell>
          <table:table-cell office:value-type="string">
            <text:p>GANGLOFF Guillaume</text:p>
          </table:table-cell>
          <table:table-cell office:value-type="string">
            <text:p>Les Ducs De Luneville</text:p>
          </table:table-cell>
          <table:table-cell table:number-columns-repeated="2" office:value-type="string">
            <text:p><text:s/></text:p>
          </table:table-cell>
          <table:table-cell office:value-type="string">
            <text:p>SEM/80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59">
            <text:p>59</text:p>
          </table:table-cell>
          <table:table-cell office:value-type="string">
            <text:p>1h57'34''</text:p>
          </table:table-cell>
          <table:table-cell office:value-type="string">
            <text:p>KORDIC Jerome</text:p>
          </table:table-cell>
          <table:table-cell table:number-columns-repeated="3" office:value-type="string">
            <text:p><text:s/></text:p>
          </table:table-cell>
          <table:table-cell office:value-type="string">
            <text:p>SEM/79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60">
            <text:p>60</text:p>
          </table:table-cell>
          <table:table-cell office:value-type="string">
            <text:p>1h57'48''</text:p>
          </table:table-cell>
          <table:table-cell office:value-type="string">
            <text:p>COURTZ Sebastien</text:p>
          </table:table-cell>
          <table:table-cell table:number-columns-repeated="3" office:value-type="string">
            <text:p><text:s/></text:p>
          </table:table-cell>
          <table:table-cell office:value-type="string">
            <text:p>V1M/78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61">
            <text:p>61</text:p>
          </table:table-cell>
          <table:table-cell office:value-type="string">
            <text:p>1h58'02''</text:p>
          </table:table-cell>
          <table:table-cell office:value-type="string">
            <text:p>MOUGENOT Frederic</text:p>
          </table:table-cell>
          <table:table-cell table:number-columns-repeated="3"/>
          <table:table-cell office:value-type="string">
            <text:p>V1M/74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62">
            <text:p>62</text:p>
          </table:table-cell>
          <table:table-cell office:value-type="string">
            <text:p>1h58'04''</text:p>
          </table:table-cell>
          <table:table-cell office:value-type="string">
            <text:p>LEUVREY Julien</text:p>
          </table:table-cell>
          <table:table-cell office:value-type="string">
            <text:p>Team La Paillotte</text:p>
          </table:table-cell>
          <table:table-cell table:number-columns-repeated="2" office:value-type="string">
            <text:p><text:s/></text:p>
          </table:table-cell>
          <table:table-cell office:value-type="string">
            <text:p>SEM/79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63">
            <text:p>63</text:p>
          </table:table-cell>
          <table:table-cell office:value-type="string">
            <text:p>1h58'08''</text:p>
          </table:table-cell>
          <table:table-cell office:value-type="string">
            <text:p>VINEY Gael</text:p>
          </table:table-cell>
          <table:table-cell office:value-type="string">
            <text:p>Fitrail</text:p>
          </table:table-cell>
          <table:table-cell table:number-columns-repeated="2" office:value-type="string">
            <text:p><text:s/></text:p>
          </table:table-cell>
          <table:table-cell office:value-type="string">
            <text:p>SEM/80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64">
            <text:p>64</text:p>
          </table:table-cell>
          <table:table-cell office:value-type="string">
            <text:p>1h58'11''</text:p>
          </table:table-cell>
          <table:table-cell office:value-type="string">
            <text:p>ROY Raphael</text:p>
          </table:table-cell>
          <table:table-cell table:number-columns-repeated="3" office:value-type="string">
            <text:p><text:s/></text:p>
          </table:table-cell>
          <table:table-cell office:value-type="string">
            <text:p>V1M/74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1h58'13''</text:p>
          </table:table-cell>
          <table:table-cell office:value-type="string">
            <text:p>KIPFER Julien</text:p>
          </table:table-cell>
          <table:table-cell table:number-columns-repeated="3" office:value-type="string">
            <text:p><text:s/></text:p>
          </table:table-cell>
          <table:table-cell office:value-type="string">
            <text:p>SEM/79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1h58'16''</text:p>
          </table:table-cell>
          <table:table-cell office:value-type="string">
            <text:p>BLANCHET Guillaume</text:p>
          </table:table-cell>
          <table:table-cell table:number-columns-repeated="3" office:value-type="string">
            <text:p><text:s/></text:p>
          </table:table-cell>
          <table:table-cell office:value-type="string">
            <text:p>SEM/8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1h58'29''</text:p>
          </table:table-cell>
          <table:table-cell office:value-type="string">
            <text:p>KOPYLA Alexandre</text:p>
          </table:table-cell>
          <table:table-cell office:value-type="string">
            <text:p>Michelin</text:p>
          </table:table-cell>
          <table:table-cell table:number-columns-repeated="2" office:value-type="string">
            <text:p><text:s/></text:p>
          </table:table-cell>
          <table:table-cell office:value-type="string">
            <text:p>SEM/81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1h58'30''</text:p>
          </table:table-cell>
          <table:table-cell office:value-type="string">
            <text:p>COCHET Florent</text:p>
          </table:table-cell>
          <table:table-cell table:number-columns-repeated="3" office:value-type="string">
            <text:p><text:s/></text:p>
          </table:table-cell>
          <table:table-cell office:value-type="string">
            <text:p>ESM/98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1h58'44''</text:p>
          </table:table-cell>
          <table:table-cell office:value-type="string">
            <text:p>MICHEL Xavier</text:p>
          </table:table-cell>
          <table:table-cell table:number-columns-repeated="3" office:value-type="string">
            <text:p><text:s/></text:p>
          </table:table-cell>
          <table:table-cell office:value-type="string">
            <text:p>V2M/62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70">
            <text:p>70</text:p>
          </table:table-cell>
          <table:table-cell office:value-type="string">
            <text:p>1h58'47''</text:p>
          </table:table-cell>
          <table:table-cell office:value-type="string">
            <text:p>PINHEIRO Joaquim</text:p>
          </table:table-cell>
          <table:table-cell office:value-type="string">
            <text:p>Athle Vosges Remiremont</text:p>
          </table:table-cell>
          <table:table-cell office:value-type="float" office:value="88">
            <text:p>88</text:p>
          </table:table-cell>
          <table:table-cell office:value-type="string">
            <text:p>G-E</text:p>
          </table:table-cell>
          <table:table-cell office:value-type="string">
            <text:p>V1M/73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1h59'05''</text:p>
          </table:table-cell>
          <table:table-cell office:value-type="string">
            <text:p>BOITO Samuel</text:p>
          </table:table-cell>
          <table:table-cell table:number-columns-repeated="3" office:value-type="string">
            <text:p><text:s/></text:p>
          </table:table-cell>
          <table:table-cell office:value-type="string">
            <text:p>SEM/80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1h59'07''</text:p>
          </table:table-cell>
          <table:table-cell office:value-type="string">
            <text:p>GIROT Romain</text:p>
          </table:table-cell>
          <table:table-cell table:number-columns-repeated="3" office:value-type="string">
            <text:p><text:s/></text:p>
          </table:table-cell>
          <table:table-cell office:value-type="string">
            <text:p>SEM/95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1h59'09''</text:p>
          </table:table-cell>
          <table:table-cell office:value-type="string">
            <text:p>FATTON Christian</text:p>
          </table:table-cell>
          <table:table-cell table:number-columns-repeated="3" office:value-type="string">
            <text:p><text:s/></text:p>
          </table:table-cell>
          <table:table-cell office:value-type="string">
            <text:p>V2M/59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1h59'17''</text:p>
          </table:table-cell>
          <table:table-cell office:value-type="string">
            <text:p>MENIGOZ David</text:p>
          </table:table-cell>
          <table:table-cell table:number-columns-repeated="3" office:value-type="string">
            <text:p><text:s/></text:p>
          </table:table-cell>
          <table:table-cell office:value-type="string">
            <text:p>V1M/75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75">
            <text:p>75</text:p>
          </table:table-cell>
          <table:table-cell office:value-type="string">
            <text:p>1h59'31''</text:p>
          </table:table-cell>
          <table:table-cell office:value-type="string">
            <text:p>SCHOEPFF Jerome</text:p>
          </table:table-cell>
          <table:table-cell office:value-type="string">
            <text:p>Handball Club Remiremont</text:p>
          </table:table-cell>
          <table:table-cell table:number-columns-repeated="2" office:value-type="string">
            <text:p><text:s/></text:p>
          </table:table-cell>
          <table:table-cell office:value-type="string">
            <text:p>SEM/85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76">
            <text:p>76</text:p>
          </table:table-cell>
          <table:table-cell office:value-type="string">
            <text:p>1h59'34''</text:p>
          </table:table-cell>
          <table:table-cell office:value-type="string">
            <text:p>PERRY Flavien</text:p>
          </table:table-cell>
          <table:table-cell office:value-type="string">
            <text:p>Tc Docelles</text:p>
          </table:table-cell>
          <table:table-cell table:number-columns-repeated="2" office:value-type="string">
            <text:p><text:s/></text:p>
          </table:table-cell>
          <table:table-cell office:value-type="string">
            <text:p>SEM/90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1h59'40''</text:p>
          </table:table-cell>
          <table:table-cell office:value-type="string">
            <text:p>PARENT Kevin</text:p>
          </table:table-cell>
          <table:table-cell table:number-columns-repeated="3" office:value-type="string">
            <text:p><text:s/></text:p>
          </table:table-cell>
          <table:table-cell office:value-type="string">
            <text:p>SEM/88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78">
            <text:p>78</text:p>
          </table:table-cell>
          <table:table-cell office:value-type="string">
            <text:p>1h59'47''</text:p>
          </table:table-cell>
          <table:table-cell office:value-type="string">
            <text:p>DIETZ Stephane</text:p>
          </table:table-cell>
          <table:table-cell table:number-columns-repeated="3" office:value-type="string">
            <text:p><text:s/></text:p>
          </table:table-cell>
          <table:table-cell office:value-type="string">
            <text:p>V1M/72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1h59'55''</text:p>
          </table:table-cell>
          <table:table-cell office:value-type="string">
            <text:p>ARNOULD Cyril</text:p>
          </table:table-cell>
          <table:table-cell table:number-columns-repeated="3" office:value-type="string">
            <text:p><text:s/></text:p>
          </table:table-cell>
          <table:table-cell office:value-type="string">
            <text:p>V1M/75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80">
            <text:p>80</text:p>
          </table:table-cell>
          <table:table-cell office:value-type="string">
            <text:p>1h59'56''</text:p>
          </table:table-cell>
          <table:table-cell office:value-type="string">
            <text:p>MAJET Fabien</text:p>
          </table:table-cell>
          <table:table-cell office:value-type="string">
            <text:p>Spiridon Joeuf</text:p>
          </table:table-cell>
          <table:table-cell table:number-columns-repeated="2" office:value-type="string">
            <text:p><text:s/></text:p>
          </table:table-cell>
          <table:table-cell office:value-type="string">
            <text:p>SEM/79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1h59'57''</text:p>
          </table:table-cell>
          <table:table-cell office:value-type="string">
            <text:p>PIERRE Jean baptiste</text:p>
          </table:table-cell>
          <table:table-cell table:number-columns-repeated="3" office:value-type="string">
            <text:p><text:s/></text:p>
          </table:table-cell>
          <table:table-cell office:value-type="string">
            <text:p>SEM/86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2h00'10''</text:p>
          </table:table-cell>
          <table:table-cell office:value-type="string">
            <text:p>CAILLET Eric</text:p>
          </table:table-cell>
          <table:table-cell table:number-columns-repeated="3" office:value-type="string">
            <text:p><text:s/></text:p>
          </table:table-cell>
          <table:table-cell office:value-type="string">
            <text:p>SEM/86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2h00'24''</text:p>
          </table:table-cell>
          <table:table-cell office:value-type="string">
            <text:p>QUEIROZ Marc</text:p>
          </table:table-cell>
          <table:table-cell table:number-columns-repeated="3" office:value-type="string">
            <text:p><text:s/></text:p>
          </table:table-cell>
          <table:table-cell office:value-type="string">
            <text:p>V1M/75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84">
            <text:p>84</text:p>
          </table:table-cell>
          <table:table-cell office:value-type="string">
            <text:p>2h00'25''</text:p>
          </table:table-cell>
          <table:table-cell office:value-type="string">
            <text:p>BRESSON Gregory</text:p>
          </table:table-cell>
          <table:table-cell office:value-type="string">
            <text:p>Docelles Tennis Club</text:p>
          </table:table-cell>
          <table:table-cell table:number-columns-repeated="2" office:value-type="string">
            <text:p><text:s/></text:p>
          </table:table-cell>
          <table:table-cell office:value-type="string">
            <text:p>V1M/76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85">
            <text:p>85</text:p>
          </table:table-cell>
          <table:table-cell office:value-type="string">
            <text:p>2h00'40''</text:p>
          </table:table-cell>
          <table:table-cell office:value-type="string">
            <text:p>BERNARD Damien</text:p>
          </table:table-cell>
          <table:table-cell office:value-type="string">
            <text:p>Les Vosg'runners</text:p>
          </table:table-cell>
          <table:table-cell table:number-columns-repeated="2" office:value-type="string">
            <text:p><text:s/></text:p>
          </table:table-cell>
          <table:table-cell office:value-type="string">
            <text:p>V1M/76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2h00'43''</text:p>
          </table:table-cell>
          <table:table-cell office:value-type="string">
            <text:p>TESAR Yohann</text:p>
          </table:table-cell>
          <table:table-cell table:number-columns-repeated="3" office:value-type="string">
            <text:p><text:s/></text:p>
          </table:table-cell>
          <table:table-cell office:value-type="string">
            <text:p>SEM/81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87">
            <text:p>87</text:p>
          </table:table-cell>
          <table:table-cell office:value-type="string">
            <text:p>2h02'03''</text:p>
          </table:table-cell>
          <table:table-cell office:value-type="string">
            <text:p>HEBERT Sebastien</text:p>
          </table:table-cell>
          <table:table-cell table:number-columns-repeated="3" office:value-type="string">
            <text:p><text:s/></text:p>
          </table:table-cell>
          <table:table-cell office:value-type="string">
            <text:p>SEM/82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88">
            <text:p>88</text:p>
          </table:table-cell>
          <table:table-cell office:value-type="string">
            <text:p>2h02'10''</text:p>
          </table:table-cell>
          <table:table-cell office:value-type="string">
            <text:p>ROSARD Sullivan</text:p>
          </table:table-cell>
          <table:table-cell office:value-type="string">
            <text:p>Athle Vosges Neufchateau</text:p>
          </table:table-cell>
          <table:table-cell office:value-type="float" office:value="88">
            <text:p>88</text:p>
          </table:table-cell>
          <table:table-cell office:value-type="string">
            <text:p>G-E</text:p>
          </table:table-cell>
          <table:table-cell office:value-type="string">
            <text:p>SEM/83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89">
            <text:p>89</text:p>
          </table:table-cell>
          <table:table-cell office:value-type="string">
            <text:p>2h02'11''</text:p>
          </table:table-cell>
          <table:table-cell office:value-type="string">
            <text:p>MONGIN Christophe</text:p>
          </table:table-cell>
          <table:table-cell office:value-type="string">
            <text:p>Athle Vosges Neufchateau</text:p>
          </table:table-cell>
          <table:table-cell office:value-type="float" office:value="88">
            <text:p>88</text:p>
          </table:table-cell>
          <table:table-cell office:value-type="string">
            <text:p>G-E</text:p>
          </table:table-cell>
          <table:table-cell office:value-type="string">
            <text:p>V1M/78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2h02'23''</text:p>
          </table:table-cell>
          <table:table-cell office:value-type="string">
            <text:p>FATTON Julia</text:p>
          </table:table-cell>
          <table:table-cell table:number-columns-repeated="3" office:value-type="string">
            <text:p><text:s/></text:p>
          </table:table-cell>
          <table:table-cell office:value-type="string">
            <text:p>V1F/72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2h02'33''</text:p>
          </table:table-cell>
          <table:table-cell office:value-type="string">
            <text:p>LAURENCON Olivier</text:p>
          </table:table-cell>
          <table:table-cell office:value-type="string">
            <text:p>Rt2o</text:p>
          </table:table-cell>
          <table:table-cell table:number-columns-repeated="2" office:value-type="string">
            <text:p><text:s/></text:p>
          </table:table-cell>
          <table:table-cell office:value-type="string">
            <text:p>V1M/71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92">
            <text:p>92</text:p>
          </table:table-cell>
          <table:table-cell office:value-type="string">
            <text:p>2h03'13''</text:p>
          </table:table-cell>
          <table:table-cell office:value-type="string">
            <text:p>PERRIN Jean-michel</text:p>
          </table:table-cell>
          <table:table-cell table:number-columns-repeated="3" office:value-type="string">
            <text:p><text:s/></text:p>
          </table:table-cell>
          <table:table-cell office:value-type="string">
            <text:p>V3M/5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2h03'18''</text:p>
          </table:table-cell>
          <table:table-cell office:value-type="string">
            <text:p>ODINOT Nicolas</text:p>
          </table:table-cell>
          <table:table-cell table:number-columns-repeated="3" office:value-type="string">
            <text:p><text:s/></text:p>
          </table:table-cell>
          <table:table-cell office:value-type="string">
            <text:p>SEM/92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2h03'19''</text:p>
          </table:table-cell>
          <table:table-cell office:value-type="string">
            <text:p>GREGORI Nicolas</text:p>
          </table:table-cell>
          <table:table-cell office:value-type="string">
            <text:p>Pinard Et Partage</text:p>
          </table:table-cell>
          <table:table-cell table:number-columns-repeated="2" office:value-type="string">
            <text:p><text:s/></text:p>
          </table:table-cell>
          <table:table-cell office:value-type="string">
            <text:p>V2M/65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95">
            <text:p>95</text:p>
          </table:table-cell>
          <table:table-cell office:value-type="string">
            <text:p>2h03'25''</text:p>
          </table:table-cell>
          <table:table-cell office:value-type="string">
            <text:p>CURIEN Emmanuel</text:p>
          </table:table-cell>
          <table:table-cell office:value-type="string">
            <text:p>Coureurs Des Remparts - Chatel</text:p>
          </table:table-cell>
          <table:table-cell table:number-columns-repeated="2" office:value-type="string">
            <text:p><text:s/></text:p>
          </table:table-cell>
          <table:table-cell office:value-type="string">
            <text:p>V1M/74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2h03'29''</text:p>
          </table:table-cell>
          <table:table-cell office:value-type="string">
            <text:p>TEMOIN Gabriel</text:p>
          </table:table-cell>
          <table:table-cell table:number-columns-repeated="3" office:value-type="string">
            <text:p><text:s/></text:p>
          </table:table-cell>
          <table:table-cell office:value-type="string">
            <text:p>SEM/80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97">
            <text:p>97</text:p>
          </table:table-cell>
          <table:table-cell office:value-type="string">
            <text:p>2h03'50''</text:p>
          </table:table-cell>
          <table:table-cell office:value-type="string">
            <text:p>AMET Francois-xavier</text:p>
          </table:table-cell>
          <table:table-cell office:value-type="string">
            <text:p>Athle Vosges Remiremont</text:p>
          </table:table-cell>
          <table:table-cell office:value-type="float" office:value="88">
            <text:p>88</text:p>
          </table:table-cell>
          <table:table-cell office:value-type="string">
            <text:p>G-E</text:p>
          </table:table-cell>
          <table:table-cell office:value-type="string">
            <text:p>V1M/72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98">
            <text:p>98</text:p>
          </table:table-cell>
          <table:table-cell office:value-type="string">
            <text:p>2h03'50''</text:p>
          </table:table-cell>
          <table:table-cell office:value-type="string">
            <text:p>NGUYEN Charles-edouard</text:p>
          </table:table-cell>
          <table:table-cell office:value-type="string">
            <text:p>Athletic Club Canton Badonvill</text:p>
          </table:table-cell>
          <table:table-cell office:value-type="float" office:value="54">
            <text:p>54</text:p>
          </table:table-cell>
          <table:table-cell office:value-type="string">
            <text:p>G-E</text:p>
          </table:table-cell>
          <table:table-cell office:value-type="string">
            <text:p>SEM/92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99">
            <text:p>99</text:p>
          </table:table-cell>
          <table:table-cell office:value-type="string">
            <text:p>2h04'04''</text:p>
          </table:table-cell>
          <table:table-cell office:value-type="string">
            <text:p>BEGLE Laurent</text:p>
          </table:table-cell>
          <table:table-cell office:value-type="string">
            <text:p>Ac Gondreville Velaine</text:p>
          </table:table-cell>
          <table:table-cell office:value-type="float" office:value="54">
            <text:p>54</text:p>
          </table:table-cell>
          <table:table-cell office:value-type="string">
            <text:p>G-E</text:p>
          </table:table-cell>
          <table:table-cell office:value-type="string">
            <text:p>V2M/64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100">
            <text:p>100</text:p>
          </table:table-cell>
          <table:table-cell office:value-type="string">
            <text:p>2h04'06''</text:p>
          </table:table-cell>
          <table:table-cell office:value-type="string">
            <text:p>BAYEUL Gerald</text:p>
          </table:table-cell>
          <table:table-cell office:value-type="string">
            <text:p>Ac Gondreville Velaine</text:p>
          </table:table-cell>
          <table:table-cell office:value-type="float" office:value="54">
            <text:p>54</text:p>
          </table:table-cell>
          <table:table-cell office:value-type="string">
            <text:p>G-E</text:p>
          </table:table-cell>
          <table:table-cell office:value-type="string">
            <text:p>V1M/72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2h04'15''</text:p>
          </table:table-cell>
          <table:table-cell office:value-type="string">
            <text:p>DAUDEY Benjamin</text:p>
          </table:table-cell>
          <table:table-cell table:number-columns-repeated="3" office:value-type="string">
            <text:p><text:s/></text:p>
          </table:table-cell>
          <table:table-cell office:value-type="string">
            <text:p>V5M/03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2h04'16''</text:p>
          </table:table-cell>
          <table:table-cell office:value-type="string">
            <text:p>ANTOINE Matthieu</text:p>
          </table:table-cell>
          <table:table-cell table:number-columns-repeated="3" office:value-type="string">
            <text:p><text:s/></text:p>
          </table:table-cell>
          <table:table-cell office:value-type="string">
            <text:p>SEM/83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2h04'18''</text:p>
          </table:table-cell>
          <table:table-cell office:value-type="string">
            <text:p>JONVEL Dimitri</text:p>
          </table:table-cell>
          <table:table-cell table:number-columns-repeated="3" office:value-type="string">
            <text:p><text:s/></text:p>
          </table:table-cell>
          <table:table-cell office:value-type="string">
            <text:p>V1M/75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2h04'23''</text:p>
          </table:table-cell>
          <table:table-cell office:value-type="string">
            <text:p>GOLBAIN Maxime</text:p>
          </table:table-cell>
          <table:table-cell table:number-columns-repeated="3" office:value-type="string">
            <text:p><text:s/></text:p>
          </table:table-cell>
          <table:table-cell office:value-type="string">
            <text:p>SEM/89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105">
            <text:p>105</text:p>
          </table:table-cell>
          <table:table-cell office:value-type="string">
            <text:p>2h04'32''</text:p>
          </table:table-cell>
          <table:table-cell office:value-type="string">
            <text:p>PONCET Jacques</text:p>
          </table:table-cell>
          <table:table-cell office:value-type="string">
            <text:p>Athle Vosges Epinal</text:p>
          </table:table-cell>
          <table:table-cell office:value-type="float" office:value="88">
            <text:p>88</text:p>
          </table:table-cell>
          <table:table-cell office:value-type="string">
            <text:p>G-E</text:p>
          </table:table-cell>
          <table:table-cell office:value-type="string">
            <text:p>V3M/58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106">
            <text:p>106</text:p>
          </table:table-cell>
          <table:table-cell office:value-type="string">
            <text:p>2h04'41''</text:p>
          </table:table-cell>
          <table:table-cell office:value-type="string">
            <text:p>OUALI Yves-marie</text:p>
          </table:table-cell>
          <table:table-cell office:value-type="string">
            <text:p>Athle Vosges Mirecourt</text:p>
          </table:table-cell>
          <table:table-cell office:value-type="float" office:value="88">
            <text:p>88</text:p>
          </table:table-cell>
          <table:table-cell office:value-type="string">
            <text:p>G-E</text:p>
          </table:table-cell>
          <table:table-cell office:value-type="string">
            <text:p>V1M/7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107">
            <text:p>107</text:p>
          </table:table-cell>
          <table:table-cell office:value-type="string">
            <text:p>2h04'52''</text:p>
          </table:table-cell>
          <table:table-cell office:value-type="string">
            <text:p>GRANDVALLET Clemence</text:p>
          </table:table-cell>
          <table:table-cell table:number-columns-repeated="3" office:value-type="string">
            <text:p><text:s/></text:p>
          </table:table-cell>
          <table:table-cell office:value-type="string">
            <text:p>ESF/98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2h05'33''</text:p>
          </table:table-cell>
          <table:table-cell office:value-type="string">
            <text:p>DUVAL Florent</text:p>
          </table:table-cell>
          <table:table-cell table:number-columns-repeated="3" office:value-type="string">
            <text:p><text:s/></text:p>
          </table:table-cell>
          <table:table-cell office:value-type="string">
            <text:p>V1M/75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2h05'44''</text:p>
          </table:table-cell>
          <table:table-cell office:value-type="string">
            <text:p>MUNIER Florent</text:p>
          </table:table-cell>
          <table:table-cell table:number-columns-repeated="3" office:value-type="string">
            <text:p><text:s/></text:p>
          </table:table-cell>
          <table:table-cell office:value-type="string">
            <text:p>SEM/84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110">
            <text:p>110</text:p>
          </table:table-cell>
          <table:table-cell office:value-type="string">
            <text:p>2h06'11''</text:p>
          </table:table-cell>
          <table:table-cell office:value-type="string">
            <text:p>PETITJEAN Christophe</text:p>
          </table:table-cell>
          <table:table-cell office:value-type="string">
            <text:p>Coureurs Des Remparts - Chatel</text:p>
          </table:table-cell>
          <table:table-cell table:number-columns-repeated="2" office:value-type="string">
            <text:p><text:s/></text:p>
          </table:table-cell>
          <table:table-cell office:value-type="string">
            <text:p>V1M/7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111">
            <text:p>111</text:p>
          </table:table-cell>
          <table:table-cell office:value-type="string">
            <text:p>2h06'12''</text:p>
          </table:table-cell>
          <table:table-cell office:value-type="string">
            <text:p>MELINE Frederic</text:p>
          </table:table-cell>
          <table:table-cell office:value-type="string">
            <text:p>Courir A Epinal</text:p>
          </table:table-cell>
          <table:table-cell table:number-columns-repeated="2" office:value-type="string">
            <text:p><text:s/></text:p>
          </table:table-cell>
          <table:table-cell office:value-type="string">
            <text:p>V1M/7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112">
            <text:p>112</text:p>
          </table:table-cell>
          <table:table-cell office:value-type="string">
            <text:p>2h06'21''</text:p>
          </table:table-cell>
          <table:table-cell office:value-type="string">
            <text:p>HUIN Andre</text:p>
          </table:table-cell>
          <table:table-cell office:value-type="string">
            <text:p>Rc Vandoeuvre</text:p>
          </table:table-cell>
          <table:table-cell table:number-columns-repeated="2" office:value-type="string">
            <text:p><text:s/></text:p>
          </table:table-cell>
          <table:table-cell office:value-type="string">
            <text:p>V2M/6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113">
            <text:p>113</text:p>
          </table:table-cell>
          <table:table-cell office:value-type="string">
            <text:p>2h06'39''</text:p>
          </table:table-cell>
          <table:table-cell office:value-type="string">
            <text:p>LANIER Philippe</text:p>
          </table:table-cell>
          <table:table-cell office:value-type="string">
            <text:p>Athle Vosges</text:p>
          </table:table-cell>
          <table:table-cell office:value-type="float" office:value="88">
            <text:p>88</text:p>
          </table:table-cell>
          <table:table-cell office:value-type="string">
            <text:p>G-E</text:p>
          </table:table-cell>
          <table:table-cell office:value-type="string">
            <text:p>V2M/62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2h06'49''</text:p>
          </table:table-cell>
          <table:table-cell office:value-type="string">
            <text:p>GERBER Daniel</text:p>
          </table:table-cell>
          <table:table-cell table:number-columns-repeated="3" office:value-type="string">
            <text:p><text:s/></text:p>
          </table:table-cell>
          <table:table-cell office:value-type="string">
            <text:p>SEM/88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115">
            <text:p>115</text:p>
          </table:table-cell>
          <table:table-cell office:value-type="string">
            <text:p>2h06'52''</text:p>
          </table:table-cell>
          <table:table-cell office:value-type="string">
            <text:p>LACASSIN Jean-michel</text:p>
          </table:table-cell>
          <table:table-cell table:number-columns-repeated="3" office:value-type="string">
            <text:p><text:s/></text:p>
          </table:table-cell>
          <table:table-cell office:value-type="string">
            <text:p>V2M/6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2h06'58''</text:p>
          </table:table-cell>
          <table:table-cell office:value-type="string">
            <text:p>ESPAREL Aline</text:p>
          </table:table-cell>
          <table:table-cell table:number-columns-repeated="3"/>
          <table:table-cell office:value-type="string">
            <text:p>ESF/96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117">
            <text:p>117</text:p>
          </table:table-cell>
          <table:table-cell office:value-type="string">
            <text:p>2h07'11''</text:p>
          </table:table-cell>
          <table:table-cell office:value-type="string">
            <text:p>CREUSAT Jean-marie</text:p>
          </table:table-cell>
          <table:table-cell office:value-type="string">
            <text:p>Hvo (hautes Vosges Orientation</text:p>
          </table:table-cell>
          <table:table-cell table:number-columns-repeated="2"/>
          <table:table-cell office:value-type="string">
            <text:p>V2M/63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118">
            <text:p>118</text:p>
          </table:table-cell>
          <table:table-cell office:value-type="string">
            <text:p>2h07'31''</text:p>
          </table:table-cell>
          <table:table-cell office:value-type="string">
            <text:p>DUPRE Frederic</text:p>
          </table:table-cell>
          <table:table-cell table:number-columns-repeated="3" office:value-type="string">
            <text:p><text:s/></text:p>
          </table:table-cell>
          <table:table-cell office:value-type="string">
            <text:p>JUM/00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2h07'40''</text:p>
          </table:table-cell>
          <table:table-cell office:value-type="string">
            <text:p>LE SANN David</text:p>
          </table:table-cell>
          <table:table-cell table:number-columns-repeated="3" office:value-type="string">
            <text:p><text:s/></text:p>
          </table:table-cell>
          <table:table-cell office:value-type="string">
            <text:p>SEM/81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2h07'50''</text:p>
          </table:table-cell>
          <table:table-cell office:value-type="string">
            <text:p>GEORGEON Alexandre</text:p>
          </table:table-cell>
          <table:table-cell table:number-columns-repeated="3" office:value-type="string">
            <text:p><text:s/></text:p>
          </table:table-cell>
          <table:table-cell office:value-type="string">
            <text:p>SEM/85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2h08'28''</text:p>
          </table:table-cell>
          <table:table-cell office:value-type="string">
            <text:p>PERRIN Philippe</text:p>
          </table:table-cell>
          <table:table-cell table:number-columns-repeated="3"/>
          <table:table-cell office:value-type="string">
            <text:p>V2M/63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2h08'53''</text:p>
          </table:table-cell>
          <table:table-cell office:value-type="string">
            <text:p>BITSCH Christophe</text:p>
          </table:table-cell>
          <table:table-cell office:value-type="string">
            <text:p>Section Cross Michelin</text:p>
          </table:table-cell>
          <table:table-cell table:number-columns-repeated="2" office:value-type="string">
            <text:p><text:s/></text:p>
          </table:table-cell>
          <table:table-cell office:value-type="string">
            <text:p>V2M/68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123">
            <text:p>123</text:p>
          </table:table-cell>
          <table:table-cell office:value-type="string">
            <text:p>2h09'44''</text:p>
          </table:table-cell>
          <table:table-cell office:value-type="string">
            <text:p>NOEL Sebastien</text:p>
          </table:table-cell>
          <table:table-cell office:value-type="string">
            <text:p>Team Griff Auto</text:p>
          </table:table-cell>
          <table:table-cell table:number-columns-repeated="2" office:value-type="string">
            <text:p><text:s/></text:p>
          </table:table-cell>
          <table:table-cell office:value-type="string">
            <text:p>SEM/80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124">
            <text:p>124</text:p>
          </table:table-cell>
          <table:table-cell office:value-type="string">
            <text:p>2h09'51''</text:p>
          </table:table-cell>
          <table:table-cell office:value-type="string">
            <text:p>HARROUE Jean-luc</text:p>
          </table:table-cell>
          <table:table-cell table:number-columns-repeated="3" office:value-type="string">
            <text:p><text:s/></text:p>
          </table:table-cell>
          <table:table-cell office:value-type="string">
            <text:p>V2M/62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2h10'04''</text:p>
          </table:table-cell>
          <table:table-cell office:value-type="string">
            <text:p>FURGAUT Jean-baptiste</text:p>
          </table:table-cell>
          <table:table-cell table:number-columns-repeated="3"/>
          <table:table-cell office:value-type="string">
            <text:p>SEM/82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126">
            <text:p>126</text:p>
          </table:table-cell>
          <table:table-cell office:value-type="string">
            <text:p>2h10'31''</text:p>
          </table:table-cell>
          <table:table-cell office:value-type="string">
            <text:p>BREGEOT Christophe</text:p>
          </table:table-cell>
          <table:table-cell office:value-type="string">
            <text:p>Fspn</text:p>
          </table:table-cell>
          <table:table-cell table:number-columns-repeated="2" office:value-type="string">
            <text:p><text:s/></text:p>
          </table:table-cell>
          <table:table-cell office:value-type="string">
            <text:p>V1M/72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2h10'37''</text:p>
          </table:table-cell>
          <table:table-cell office:value-type="string">
            <text:p>MICARD Gabriel</text:p>
          </table:table-cell>
          <table:table-cell table:number-columns-repeated="3"/>
          <table:table-cell office:value-type="string">
            <text:p>SEM/85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128">
            <text:p>128</text:p>
          </table:table-cell>
          <table:table-cell office:value-type="string">
            <text:p>2h10'44''</text:p>
          </table:table-cell>
          <table:table-cell office:value-type="string">
            <text:p>BOULAY Francis</text:p>
          </table:table-cell>
          <table:table-cell office:value-type="string">
            <text:p>Muay Thai Chavelot</text:p>
          </table:table-cell>
          <table:table-cell table:number-columns-repeated="2" office:value-type="string">
            <text:p><text:s/></text:p>
          </table:table-cell>
          <table:table-cell office:value-type="string">
            <text:p>V1M/7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2h10'44''</text:p>
          </table:table-cell>
          <table:table-cell office:value-type="string">
            <text:p>HAJIOUI Fouad</text:p>
          </table:table-cell>
          <table:table-cell table:number-columns-repeated="3"/>
          <table:table-cell office:value-type="string">
            <text:p>V1M/7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2h10'50''</text:p>
          </table:table-cell>
          <table:table-cell office:value-type="string">
            <text:p>MILLOTTE Olivier</text:p>
          </table:table-cell>
          <table:table-cell table:number-columns-repeated="3" office:value-type="string">
            <text:p><text:s/></text:p>
          </table:table-cell>
          <table:table-cell office:value-type="string">
            <text:p>V1M/74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131">
            <text:p>131</text:p>
          </table:table-cell>
          <table:table-cell office:value-type="string">
            <text:p>2h10'59''</text:p>
          </table:table-cell>
          <table:table-cell office:value-type="string">
            <text:p>MONNE Jerome</text:p>
          </table:table-cell>
          <table:table-cell office:value-type="string">
            <text:p>Tec Epinal</text:p>
          </table:table-cell>
          <table:table-cell table:number-columns-repeated="2" office:value-type="string">
            <text:p><text:s/></text:p>
          </table:table-cell>
          <table:table-cell office:value-type="string">
            <text:p>SEM/81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2h11'21''</text:p>
          </table:table-cell>
          <table:table-cell office:value-type="string">
            <text:p>PIERSON Pascal</text:p>
          </table:table-cell>
          <table:table-cell table:number-columns-repeated="3" office:value-type="string">
            <text:p><text:s/></text:p>
          </table:table-cell>
          <table:table-cell office:value-type="string">
            <text:p>V1M/69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2h11'21''</text:p>
          </table:table-cell>
          <table:table-cell office:value-type="string">
            <text:p>VISINE Thomas</text:p>
          </table:table-cell>
          <table:table-cell table:number-columns-repeated="3" office:value-type="string">
            <text:p><text:s/></text:p>
          </table:table-cell>
          <table:table-cell office:value-type="string">
            <text:p>V1M/76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2h11'32''</text:p>
          </table:table-cell>
          <table:table-cell office:value-type="string">
            <text:p>BENEDIC Michael</text:p>
          </table:table-cell>
          <table:table-cell table:number-columns-repeated="3" office:value-type="string">
            <text:p><text:s/></text:p>
          </table:table-cell>
          <table:table-cell office:value-type="string">
            <text:p>SEM/80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2h11'41''</text:p>
          </table:table-cell>
          <table:table-cell office:value-type="string">
            <text:p>DEZAVELLE Sylvain</text:p>
          </table:table-cell>
          <table:table-cell table:number-columns-repeated="3" office:value-type="string">
            <text:p><text:s/></text:p>
          </table:table-cell>
          <table:table-cell office:value-type="string">
            <text:p>SEM/90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136">
            <text:p>136</text:p>
          </table:table-cell>
          <table:table-cell office:value-type="string">
            <text:p>2h11'57''</text:p>
          </table:table-cell>
          <table:table-cell office:value-type="string">
            <text:p>BRICE Pierre-antoine</text:p>
          </table:table-cell>
          <table:table-cell table:number-columns-repeated="3" office:value-type="string">
            <text:p><text:s/></text:p>
          </table:table-cell>
          <table:table-cell office:value-type="string">
            <text:p>JUM/00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2h11'57''</text:p>
          </table:table-cell>
          <table:table-cell office:value-type="string">
            <text:p>THIEBAUT Bertrand</text:p>
          </table:table-cell>
          <table:table-cell table:number-columns-repeated="3" office:value-type="string">
            <text:p><text:s/></text:p>
          </table:table-cell>
          <table:table-cell office:value-type="string">
            <text:p>V1M/78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2h12'03''</text:p>
          </table:table-cell>
          <table:table-cell office:value-type="string">
            <text:p>BEGEL Thomas</text:p>
          </table:table-cell>
          <table:table-cell table:number-columns-repeated="3"/>
          <table:table-cell office:value-type="string">
            <text:p>SEM/90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2h12'03''</text:p>
          </table:table-cell>
          <table:table-cell office:value-type="string">
            <text:p>BOULHAUT Christian</text:p>
          </table:table-cell>
          <table:table-cell table:number-columns-repeated="3" office:value-type="string">
            <text:p><text:s/></text:p>
          </table:table-cell>
          <table:table-cell office:value-type="string">
            <text:p>V2M/64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140">
            <text:p>140</text:p>
          </table:table-cell>
          <table:table-cell office:value-type="string">
            <text:p>2h12'05''</text:p>
          </table:table-cell>
          <table:table-cell office:value-type="string">
            <text:p>TITEUX Arnaud</text:p>
          </table:table-cell>
          <table:table-cell office:value-type="string">
            <text:p>Tobesport</text:p>
          </table:table-cell>
          <table:table-cell table:number-columns-repeated="2" office:value-type="string">
            <text:p><text:s/></text:p>
          </table:table-cell>
          <table:table-cell office:value-type="string">
            <text:p>V2M/64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141">
            <text:p>141</text:p>
          </table:table-cell>
          <table:table-cell office:value-type="string">
            <text:p>2h12'08''</text:p>
          </table:table-cell>
          <table:table-cell office:value-type="string">
            <text:p>SION Sebastien</text:p>
          </table:table-cell>
          <table:table-cell office:value-type="string">
            <text:p>Athle Vosges Neufchateau</text:p>
          </table:table-cell>
          <table:table-cell office:value-type="float" office:value="88">
            <text:p>88</text:p>
          </table:table-cell>
          <table:table-cell office:value-type="string">
            <text:p>G-E</text:p>
          </table:table-cell>
          <table:table-cell office:value-type="string">
            <text:p>V1M/75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2h12'17''</text:p>
          </table:table-cell>
          <table:table-cell office:value-type="string">
            <text:p>FINANCE Arnaud</text:p>
          </table:table-cell>
          <table:table-cell table:number-columns-repeated="3" office:value-type="string">
            <text:p><text:s/></text:p>
          </table:table-cell>
          <table:table-cell office:value-type="string">
            <text:p>V1M/73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143">
            <text:p>143</text:p>
          </table:table-cell>
          <table:table-cell office:value-type="string">
            <text:p>2h12'18''</text:p>
          </table:table-cell>
          <table:table-cell office:value-type="string">
            <text:p>COUVAL Benoit</text:p>
          </table:table-cell>
          <table:table-cell office:value-type="string">
            <text:p>Team Ermitage</text:p>
          </table:table-cell>
          <table:table-cell table:number-columns-repeated="2" office:value-type="string">
            <text:p><text:s/></text:p>
          </table:table-cell>
          <table:table-cell office:value-type="string">
            <text:p>V2M/68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144">
            <text:p>144</text:p>
          </table:table-cell>
          <table:table-cell office:value-type="string">
            <text:p>2h12'32''</text:p>
          </table:table-cell>
          <table:table-cell office:value-type="string">
            <text:p>JADELOT Sebastien</text:p>
          </table:table-cell>
          <table:table-cell table:number-columns-repeated="3" office:value-type="string">
            <text:p><text:s/></text:p>
          </table:table-cell>
          <table:table-cell office:value-type="string">
            <text:p>SEM/81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2h12'32''</text:p>
          </table:table-cell>
          <table:table-cell office:value-type="string">
            <text:p>MARFORT Nicolas</text:p>
          </table:table-cell>
          <table:table-cell table:number-columns-repeated="3" office:value-type="string">
            <text:p><text:s/></text:p>
          </table:table-cell>
          <table:table-cell office:value-type="string">
            <text:p>SEM/82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2h12'50''</text:p>
          </table:table-cell>
          <table:table-cell office:value-type="string">
            <text:p>PAGES Adrien</text:p>
          </table:table-cell>
          <table:table-cell table:number-columns-repeated="3" office:value-type="string">
            <text:p><text:s/></text:p>
          </table:table-cell>
          <table:table-cell office:value-type="string">
            <text:p>ESM/96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2h12'55''</text:p>
          </table:table-cell>
          <table:table-cell office:value-type="string">
            <text:p>BOURGATTE Olivier</text:p>
          </table:table-cell>
          <table:table-cell table:number-columns-repeated="3" office:value-type="string">
            <text:p><text:s/></text:p>
          </table:table-cell>
          <table:table-cell office:value-type="string">
            <text:p>SEM/81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2h12'56''</text:p>
          </table:table-cell>
          <table:table-cell office:value-type="string">
            <text:p>WEBER Bruno</text:p>
          </table:table-cell>
          <table:table-cell table:number-columns-repeated="3" office:value-type="string">
            <text:p><text:s/></text:p>
          </table:table-cell>
          <table:table-cell office:value-type="string">
            <text:p>V1M/74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2h13'07''</text:p>
          </table:table-cell>
          <table:table-cell office:value-type="string">
            <text:p>MATHIEU Sylvain</text:p>
          </table:table-cell>
          <table:table-cell table:number-columns-repeated="3" office:value-type="string">
            <text:p><text:s/></text:p>
          </table:table-cell>
          <table:table-cell office:value-type="string">
            <text:p>SEM/91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150">
            <text:p>150</text:p>
          </table:table-cell>
          <table:table-cell office:value-type="string">
            <text:p>2h13'08''</text:p>
          </table:table-cell>
          <table:table-cell office:value-type="string">
            <text:p>REMY Mathieu</text:p>
          </table:table-cell>
          <table:table-cell office:value-type="string">
            <text:p>Man Bites Dog</text:p>
          </table:table-cell>
          <table:table-cell table:number-columns-repeated="2" office:value-type="string">
            <text:p><text:s/></text:p>
          </table:table-cell>
          <table:table-cell office:value-type="string">
            <text:p>JUM/00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2h13'19''</text:p>
          </table:table-cell>
          <table:table-cell office:value-type="string">
            <text:p>MARTER Nicolas</text:p>
          </table:table-cell>
          <table:table-cell table:number-columns-repeated="3" office:value-type="string">
            <text:p><text:s/></text:p>
          </table:table-cell>
          <table:table-cell office:value-type="string">
            <text:p>V1M/72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2h13'22''</text:p>
          </table:table-cell>
          <table:table-cell office:value-type="string">
            <text:p>CAZOT Renaud</text:p>
          </table:table-cell>
          <table:table-cell table:number-columns-repeated="3" office:value-type="string">
            <text:p><text:s/></text:p>
          </table:table-cell>
          <table:table-cell office:value-type="string">
            <text:p>V2M/65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2h13'23''</text:p>
          </table:table-cell>
          <table:table-cell office:value-type="string">
            <text:p>GUERY Daniel</text:p>
          </table:table-cell>
          <table:table-cell table:number-columns-repeated="3" office:value-type="string">
            <text:p><text:s/></text:p>
          </table:table-cell>
          <table:table-cell office:value-type="string">
            <text:p>V3M/5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2h13'39''</text:p>
          </table:table-cell>
          <table:table-cell office:value-type="string">
            <text:p>MARTIN Guillaume</text:p>
          </table:table-cell>
          <table:table-cell table:number-columns-repeated="3" office:value-type="string">
            <text:p><text:s/></text:p>
          </table:table-cell>
          <table:table-cell office:value-type="string">
            <text:p>V1M/73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55">
            <text:p>155</text:p>
          </table:table-cell>
          <table:table-cell office:value-type="string">
            <text:p>2h13'40''</text:p>
          </table:table-cell>
          <table:table-cell office:value-type="string">
            <text:p>LE ROUX Cyril</text:p>
          </table:table-cell>
          <table:table-cell table:number-columns-repeated="3" office:value-type="string">
            <text:p><text:s/></text:p>
          </table:table-cell>
          <table:table-cell office:value-type="string">
            <text:p>V1M/78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156">
            <text:p>156</text:p>
          </table:table-cell>
          <table:table-cell office:value-type="string">
            <text:p>2h14'04''</text:p>
          </table:table-cell>
          <table:table-cell office:value-type="string">
            <text:p>POINSON Mathieu</text:p>
          </table:table-cell>
          <table:table-cell office:value-type="string">
            <text:p>Cfa Mirecourt</text:p>
          </table:table-cell>
          <table:table-cell table:number-columns-repeated="2" office:value-type="string">
            <text:p><text:s/></text:p>
          </table:table-cell>
          <table:table-cell office:value-type="string">
            <text:p>SEM/85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157">
            <text:p>157</text:p>
          </table:table-cell>
          <table:table-cell office:value-type="string">
            <text:p>2h14'13''</text:p>
          </table:table-cell>
          <table:table-cell office:value-type="string">
            <text:p>FAIVRE Nicolas</text:p>
          </table:table-cell>
          <table:table-cell office:value-type="string">
            <text:p>Cahm</text:p>
          </table:table-cell>
          <table:table-cell office:value-type="float" office:value="88">
            <text:p>88</text:p>
          </table:table-cell>
          <table:table-cell office:value-type="string">
            <text:p>G-E</text:p>
          </table:table-cell>
          <table:table-cell office:value-type="string">
            <text:p>SEM/84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158">
            <text:p>158</text:p>
          </table:table-cell>
          <table:table-cell office:value-type="string">
            <text:p>2h14'18''</text:p>
          </table:table-cell>
          <table:table-cell office:value-type="string">
            <text:p>HAMLAOUI Smain</text:p>
          </table:table-cell>
          <table:table-cell table:number-columns-repeated="3" office:value-type="string">
            <text:p><text:s/></text:p>
          </table:table-cell>
          <table:table-cell office:value-type="string">
            <text:p>SEM/83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159">
            <text:p>159</text:p>
          </table:table-cell>
          <table:table-cell office:value-type="string">
            <text:p>2h14'49''</text:p>
          </table:table-cell>
          <table:table-cell office:value-type="string">
            <text:p>DELACENSERIE Laurent</text:p>
          </table:table-cell>
          <table:table-cell office:value-type="string">
            <text:p>Gore Tex Team</text:p>
          </table:table-cell>
          <table:table-cell table:number-columns-repeated="2"/>
          <table:table-cell office:value-type="string">
            <text:p>V1M/69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60">
            <text:p>160</text:p>
          </table:table-cell>
          <table:table-cell office:value-type="string">
            <text:p>2h14'51''</text:p>
          </table:table-cell>
          <table:table-cell office:value-type="string">
            <text:p>MARSAL Damien</text:p>
          </table:table-cell>
          <table:table-cell table:number-columns-repeated="3" office:value-type="string">
            <text:p><text:s/></text:p>
          </table:table-cell>
          <table:table-cell office:value-type="string">
            <text:p>V1M/76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2h15'14''</text:p>
          </table:table-cell>
          <table:table-cell office:value-type="string">
            <text:p>SERAFINI Fabien</text:p>
          </table:table-cell>
          <table:table-cell table:number-columns-repeated="3" office:value-type="string">
            <text:p><text:s/></text:p>
          </table:table-cell>
          <table:table-cell office:value-type="string">
            <text:p>V1M/78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2h15'29''</text:p>
          </table:table-cell>
          <table:table-cell office:value-type="string">
            <text:p>LEPAUL Olivier</text:p>
          </table:table-cell>
          <table:table-cell table:number-columns-repeated="3" office:value-type="string">
            <text:p><text:s/></text:p>
          </table:table-cell>
          <table:table-cell office:value-type="string">
            <text:p>SEM/80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163">
            <text:p>163</text:p>
          </table:table-cell>
          <table:table-cell office:value-type="string">
            <text:p>2h15'31''</text:p>
          </table:table-cell>
          <table:table-cell office:value-type="string">
            <text:p>DUGRAVOT Alexandre</text:p>
          </table:table-cell>
          <table:table-cell office:value-type="string">
            <text:p>Athle Vosges Neufchateau</text:p>
          </table:table-cell>
          <table:table-cell office:value-type="float" office:value="88">
            <text:p>88</text:p>
          </table:table-cell>
          <table:table-cell office:value-type="string">
            <text:p>G-E</text:p>
          </table:table-cell>
          <table:table-cell office:value-type="string">
            <text:p>V1M/74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164">
            <text:p>164</text:p>
          </table:table-cell>
          <table:table-cell office:value-type="string">
            <text:p>2h15'37''</text:p>
          </table:table-cell>
          <table:table-cell office:value-type="string">
            <text:p>RAJTMAJER Vaclav</text:p>
          </table:table-cell>
          <table:table-cell office:value-type="string">
            <text:p>Fftri</text:p>
          </table:table-cell>
          <table:table-cell table:number-columns-repeated="2" office:value-type="string">
            <text:p><text:s/></text:p>
          </table:table-cell>
          <table:table-cell office:value-type="string">
            <text:p>SEM/83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65">
            <text:p>165</text:p>
          </table:table-cell>
          <table:table-cell office:value-type="string">
            <text:p>2h16'02''</text:p>
          </table:table-cell>
          <table:table-cell office:value-type="string">
            <text:p>LARRIERE Thomas</text:p>
          </table:table-cell>
          <table:table-cell table:number-columns-repeated="3" office:value-type="string">
            <text:p><text:s/></text:p>
          </table:table-cell>
          <table:table-cell office:value-type="string">
            <text:p>SEM/88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2h16'03''</text:p>
          </table:table-cell>
          <table:table-cell office:value-type="string">
            <text:p>GOUTTE Thibaut</text:p>
          </table:table-cell>
          <table:table-cell table:number-columns-repeated="3" office:value-type="string">
            <text:p><text:s/></text:p>
          </table:table-cell>
          <table:table-cell office:value-type="string">
            <text:p>SEM/94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2h16'04''</text:p>
          </table:table-cell>
          <table:table-cell office:value-type="string">
            <text:p>HERRY Matthieu</text:p>
          </table:table-cell>
          <table:table-cell table:number-columns-repeated="3"/>
          <table:table-cell office:value-type="string">
            <text:p>SEM/89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168">
            <text:p>168</text:p>
          </table:table-cell>
          <table:table-cell office:value-type="string">
            <text:p>2h16'14''</text:p>
          </table:table-cell>
          <table:table-cell office:value-type="string">
            <text:p>GROSCLAUDE Remi</text:p>
          </table:table-cell>
          <table:table-cell table:number-columns-repeated="3" office:value-type="string">
            <text:p><text:s/></text:p>
          </table:table-cell>
          <table:table-cell office:value-type="string">
            <text:p>SEM/94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169">
            <text:p>169</text:p>
          </table:table-cell>
          <table:table-cell office:value-type="string">
            <text:p>2h16'28''</text:p>
          </table:table-cell>
          <table:table-cell office:value-type="string">
            <text:p>DENIS Patrick</text:p>
          </table:table-cell>
          <table:table-cell office:value-type="string">
            <text:p>Team Ermitage</text:p>
          </table:table-cell>
          <table:table-cell table:number-columns-repeated="2" office:value-type="string">
            <text:p><text:s/></text:p>
          </table:table-cell>
          <table:table-cell office:value-type="string">
            <text:p>V2M/60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2h16'42''</text:p>
          </table:table-cell>
          <table:table-cell office:value-type="string">
            <text:p>SOHET Pascal</text:p>
          </table:table-cell>
          <table:table-cell office:value-type="string">
            <text:p>K Raid Ardennes</text:p>
          </table:table-cell>
          <table:table-cell office:value-type="float" office:value="8">
            <text:p>8</text:p>
          </table:table-cell>
          <table:table-cell office:value-type="string">
            <text:p>G-E</text:p>
          </table:table-cell>
          <table:table-cell office:value-type="string">
            <text:p>V2M/62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2h16'42''</text:p>
          </table:table-cell>
          <table:table-cell office:value-type="string">
            <text:p>GERARD Arnaud</text:p>
          </table:table-cell>
          <table:table-cell table:number-columns-repeated="3" office:value-type="string">
            <text:p><text:s/></text:p>
          </table:table-cell>
          <table:table-cell office:value-type="string">
            <text:p>V1M/78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172">
            <text:p>172</text:p>
          </table:table-cell>
          <table:table-cell office:value-type="string">
            <text:p>2h16'55''</text:p>
          </table:table-cell>
          <table:table-cell office:value-type="string">
            <text:p>TOMASELLI Francis</text:p>
          </table:table-cell>
          <table:table-cell office:value-type="string">
            <text:p>Team Ermitage</text:p>
          </table:table-cell>
          <table:table-cell office:value-type="float" office:value="88">
            <text:p>88</text:p>
          </table:table-cell>
          <table:table-cell office:value-type="string">
            <text:p>G-E</text:p>
          </table:table-cell>
          <table:table-cell office:value-type="string">
            <text:p>V2M/59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2h17'08''</text:p>
          </table:table-cell>
          <table:table-cell office:value-type="string">
            <text:p>LE GOUAREGUER Philippe</text:p>
          </table:table-cell>
          <table:table-cell table:number-columns-repeated="3" office:value-type="string">
            <text:p><text:s/></text:p>
          </table:table-cell>
          <table:table-cell office:value-type="string">
            <text:p>V1M/74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174">
            <text:p>174</text:p>
          </table:table-cell>
          <table:table-cell office:value-type="string">
            <text:p>2h17'31''</text:p>
          </table:table-cell>
          <table:table-cell office:value-type="string">
            <text:p>VOINEY Jordan</text:p>
          </table:table-cell>
          <table:table-cell office:value-type="string">
            <text:p>Cfa Mirecourt</text:p>
          </table:table-cell>
          <table:table-cell table:number-columns-repeated="2" office:value-type="string">
            <text:p><text:s/></text:p>
          </table:table-cell>
          <table:table-cell office:value-type="string">
            <text:p>ESM/96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175">
            <text:p>175</text:p>
          </table:table-cell>
          <table:table-cell office:value-type="string">
            <text:p>2h17'36''</text:p>
          </table:table-cell>
          <table:table-cell office:value-type="string">
            <text:p>JEAN LOUIS Lizan</text:p>
          </table:table-cell>
          <table:table-cell table:number-columns-repeated="3" office:value-type="string">
            <text:p><text:s/></text:p>
          </table:table-cell>
          <table:table-cell office:value-type="string">
            <text:p>V2M/66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2h17'53''</text:p>
          </table:table-cell>
          <table:table-cell office:value-type="string">
            <text:p>BOURGON Nicolas</text:p>
          </table:table-cell>
          <table:table-cell table:number-columns-repeated="3" office:value-type="string">
            <text:p><text:s/></text:p>
          </table:table-cell>
          <table:table-cell office:value-type="string">
            <text:p>SEM/81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2h18'22''</text:p>
          </table:table-cell>
          <table:table-cell office:value-type="string">
            <text:p>RICHARD Alexis</text:p>
          </table:table-cell>
          <table:table-cell table:number-columns-repeated="3" office:value-type="string">
            <text:p><text:s/></text:p>
          </table:table-cell>
          <table:table-cell office:value-type="string">
            <text:p>V2M/68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2h18'26''</text:p>
          </table:table-cell>
          <table:table-cell office:value-type="string">
            <text:p>PFAAB Florence</text:p>
          </table:table-cell>
          <table:table-cell table:number-columns-repeated="3"/>
          <table:table-cell office:value-type="string">
            <text:p>SEF/83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179">
            <text:p>179</text:p>
          </table:table-cell>
          <table:table-cell office:value-type="string">
            <text:p>2h18'39''</text:p>
          </table:table-cell>
          <table:table-cell office:value-type="string">
            <text:p>PORTMANN Pascal</text:p>
          </table:table-cell>
          <table:table-cell office:value-type="string">
            <text:p>Egger</text:p>
          </table:table-cell>
          <table:table-cell table:number-columns-repeated="2"/>
          <table:table-cell office:value-type="string">
            <text:p>V2M/60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180">
            <text:p>180</text:p>
          </table:table-cell>
          <table:table-cell office:value-type="string">
            <text:p>2h19'02''</text:p>
          </table:table-cell>
          <table:table-cell office:value-type="string">
            <text:p>BLAISE Guilaume</text:p>
          </table:table-cell>
          <table:table-cell table:number-columns-repeated="3" office:value-type="string">
            <text:p><text:s/></text:p>
          </table:table-cell>
          <table:table-cell office:value-type="string">
            <text:p>SEM/79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2h19'10''</text:p>
          </table:table-cell>
          <table:table-cell office:value-type="string">
            <text:p>BOSSU Philippe</text:p>
          </table:table-cell>
          <table:table-cell table:number-columns-repeated="3"/>
          <table:table-cell office:value-type="string">
            <text:p>V2M/62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2h19'10''</text:p>
          </table:table-cell>
          <table:table-cell office:value-type="string">
            <text:p>KRICK Didier</text:p>
          </table:table-cell>
          <table:table-cell table:number-columns-repeated="3" office:value-type="string">
            <text:p><text:s/></text:p>
          </table:table-cell>
          <table:table-cell office:value-type="string">
            <text:p>V1M/70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183">
            <text:p>183</text:p>
          </table:table-cell>
          <table:table-cell office:value-type="string">
            <text:p>2h19'20''</text:p>
          </table:table-cell>
          <table:table-cell office:value-type="string">
            <text:p>GAND Geraldine</text:p>
          </table:table-cell>
          <table:table-cell table:number-columns-repeated="3" office:value-type="string">
            <text:p><text:s/></text:p>
          </table:table-cell>
          <table:table-cell office:value-type="string">
            <text:p>V1F/70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184">
            <text:p>184</text:p>
          </table:table-cell>
          <table:table-cell office:value-type="string">
            <text:p>2h19'22''</text:p>
          </table:table-cell>
          <table:table-cell office:value-type="string">
            <text:p>SALLES Frederic</text:p>
          </table:table-cell>
          <table:table-cell office:value-type="string">
            <text:p>M.t.g.c</text:p>
          </table:table-cell>
          <table:table-cell table:number-columns-repeated="2" office:value-type="string">
            <text:p><text:s/></text:p>
          </table:table-cell>
          <table:table-cell office:value-type="string">
            <text:p>V1M/78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2h19'26''</text:p>
          </table:table-cell>
          <table:table-cell office:value-type="string">
            <text:p>GRAS Arnaud</text:p>
          </table:table-cell>
          <table:table-cell table:number-columns-repeated="3" office:value-type="string">
            <text:p><text:s/></text:p>
          </table:table-cell>
          <table:table-cell office:value-type="string">
            <text:p>SEM/84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2h19'28''</text:p>
          </table:table-cell>
          <table:table-cell office:value-type="string">
            <text:p>MINGAM Pierre</text:p>
          </table:table-cell>
          <table:table-cell table:number-columns-repeated="3" office:value-type="string">
            <text:p><text:s/></text:p>
          </table:table-cell>
          <table:table-cell office:value-type="string">
            <text:p>JUM/00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187">
            <text:p>187</text:p>
          </table:table-cell>
          <table:table-cell office:value-type="string">
            <text:p>2h19'29''</text:p>
          </table:table-cell>
          <table:table-cell office:value-type="string">
            <text:p>LEDZINSKI Romy</text:p>
          </table:table-cell>
          <table:table-cell office:value-type="string">
            <text:p>Athle Vosges Neufchateau</text:p>
          </table:table-cell>
          <table:table-cell office:value-type="float" office:value="88">
            <text:p>88</text:p>
          </table:table-cell>
          <table:table-cell office:value-type="string">
            <text:p>G-E</text:p>
          </table:table-cell>
          <table:table-cell office:value-type="string">
            <text:p>SEF/86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2h19'45''</text:p>
          </table:table-cell>
          <table:table-cell office:value-type="string">
            <text:p>LANDORMY Erwan</text:p>
          </table:table-cell>
          <table:table-cell table:number-columns-repeated="3" office:value-type="string">
            <text:p><text:s/></text:p>
          </table:table-cell>
          <table:table-cell office:value-type="string">
            <text:p>SEM/80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189">
            <text:p>189</text:p>
          </table:table-cell>
          <table:table-cell office:value-type="string">
            <text:p>2h19'45''</text:p>
          </table:table-cell>
          <table:table-cell office:value-type="string">
            <text:p>MATHIEU Philippe</text:p>
          </table:table-cell>
          <table:table-cell office:value-type="string">
            <text:p>Athle Vosges Bruyeres</text:p>
          </table:table-cell>
          <table:table-cell office:value-type="float" office:value="88">
            <text:p>88</text:p>
          </table:table-cell>
          <table:table-cell office:value-type="string">
            <text:p>G-E</text:p>
          </table:table-cell>
          <table:table-cell office:value-type="string">
            <text:p>V2M/59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190">
            <text:p>190</text:p>
          </table:table-cell>
          <table:table-cell office:value-type="string">
            <text:p>2h19'47''</text:p>
          </table:table-cell>
          <table:table-cell office:value-type="string">
            <text:p>SAUVAGEOT Patrick</text:p>
          </table:table-cell>
          <table:table-cell office:value-type="string">
            <text:p>Athle Vosges Neufchateau</text:p>
          </table:table-cell>
          <table:table-cell office:value-type="float" office:value="88">
            <text:p>88</text:p>
          </table:table-cell>
          <table:table-cell office:value-type="string">
            <text:p>G-E</text:p>
          </table:table-cell>
          <table:table-cell office:value-type="string">
            <text:p>V1M/71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191">
            <text:p>191</text:p>
          </table:table-cell>
          <table:table-cell office:value-type="string">
            <text:p>2h19'50''</text:p>
          </table:table-cell>
          <table:table-cell office:value-type="string">
            <text:p>SANGOUARD Franck</text:p>
          </table:table-cell>
          <table:table-cell office:value-type="string">
            <text:p>Epl Des Vosges Lycee Agricole</text:p>
          </table:table-cell>
          <table:table-cell table:number-columns-repeated="2" office:value-type="string">
            <text:p><text:s/></text:p>
          </table:table-cell>
          <table:table-cell office:value-type="string">
            <text:p>V1M/71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192">
            <text:p>192</text:p>
          </table:table-cell>
          <table:table-cell office:value-type="string">
            <text:p>2h19'51''</text:p>
          </table:table-cell>
          <table:table-cell office:value-type="string">
            <text:p>SAUVAGEOT Fabrice</text:p>
          </table:table-cell>
          <table:table-cell office:value-type="string">
            <text:p>Athle Vosges Neufchateau</text:p>
          </table:table-cell>
          <table:table-cell office:value-type="float" office:value="88">
            <text:p>88</text:p>
          </table:table-cell>
          <table:table-cell office:value-type="string">
            <text:p>G-E</text:p>
          </table:table-cell>
          <table:table-cell office:value-type="string">
            <text:p>V1M/73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2h19'54''</text:p>
          </table:table-cell>
          <table:table-cell office:value-type="string">
            <text:p>DORIDANT Olivier</text:p>
          </table:table-cell>
          <table:table-cell table:number-columns-repeated="3" office:value-type="string">
            <text:p><text:s/></text:p>
          </table:table-cell>
          <table:table-cell office:value-type="string">
            <text:p>V2M/64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194">
            <text:p>194</text:p>
          </table:table-cell>
          <table:table-cell office:value-type="string">
            <text:p>2h20'16''</text:p>
          </table:table-cell>
          <table:table-cell office:value-type="string">
            <text:p>BREGEOT Stephane</text:p>
          </table:table-cell>
          <table:table-cell office:value-type="string">
            <text:p>Running Club Chatenois</text:p>
          </table:table-cell>
          <table:table-cell table:number-columns-repeated="2" office:value-type="string">
            <text:p><text:s/></text:p>
          </table:table-cell>
          <table:table-cell office:value-type="string">
            <text:p>V1M/76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2h20'40''</text:p>
          </table:table-cell>
          <table:table-cell office:value-type="string">
            <text:p>LORANGE Jonathan</text:p>
          </table:table-cell>
          <table:table-cell office:value-type="string">
            <text:p>AVEC - S/L ATHLE VOSGES PAYS</text:p>
          </table:table-cell>
          <table:table-cell office:value-type="float" office:value="88">
            <text:p>88</text:p>
          </table:table-cell>
          <table:table-cell office:value-type="string">
            <text:p>G-E</text:p>
          </table:table-cell>
          <table:table-cell office:value-type="string">
            <text:p>SEM/90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196">
            <text:p>196</text:p>
          </table:table-cell>
          <table:table-cell office:value-type="string">
            <text:p>2h20'57''</text:p>
          </table:table-cell>
          <table:table-cell office:value-type="string">
            <text:p>IFRI Adil</text:p>
          </table:table-cell>
          <table:table-cell table:number-columns-repeated="3" office:value-type="string">
            <text:p><text:s/></text:p>
          </table:table-cell>
          <table:table-cell office:value-type="string">
            <text:p>SEM/79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197">
            <text:p>197</text:p>
          </table:table-cell>
          <table:table-cell office:value-type="string">
            <text:p>2h21'01''</text:p>
          </table:table-cell>
          <table:table-cell office:value-type="string">
            <text:p>BARON Ludovic</text:p>
          </table:table-cell>
          <table:table-cell office:value-type="string">
            <text:p>Team Ermitage</text:p>
          </table:table-cell>
          <table:table-cell office:value-type="float" office:value="88">
            <text:p>88</text:p>
          </table:table-cell>
          <table:table-cell office:value-type="string">
            <text:p>G-E</text:p>
          </table:table-cell>
          <table:table-cell office:value-type="string">
            <text:p>SEM/88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2h21'21''</text:p>
          </table:table-cell>
          <table:table-cell office:value-type="string">
            <text:p>DIETRICH Romain</text:p>
          </table:table-cell>
          <table:table-cell table:number-columns-repeated="3" office:value-type="string">
            <text:p><text:s/></text:p>
          </table:table-cell>
          <table:table-cell office:value-type="string">
            <text:p>V1M/72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2h21'50''</text:p>
          </table:table-cell>
          <table:table-cell office:value-type="string">
            <text:p>BARBELIN Thierry</text:p>
          </table:table-cell>
          <table:table-cell table:number-columns-repeated="3"/>
          <table:table-cell office:value-type="string">
            <text:p>V1M/76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00">
            <text:p>200</text:p>
          </table:table-cell>
          <table:table-cell office:value-type="string">
            <text:p>2h21'50''</text:p>
          </table:table-cell>
          <table:table-cell office:value-type="string">
            <text:p>ROUSSEL Arnaud</text:p>
          </table:table-cell>
          <table:table-cell table:number-columns-repeated="3" office:value-type="string">
            <text:p><text:s/></text:p>
          </table:table-cell>
          <table:table-cell office:value-type="string">
            <text:p>SEM/81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01">
            <text:p>201</text:p>
          </table:table-cell>
          <table:table-cell office:value-type="string">
            <text:p>2h21'50''</text:p>
          </table:table-cell>
          <table:table-cell office:value-type="string">
            <text:p>ALARCOS Geoffrey</text:p>
          </table:table-cell>
          <table:table-cell office:value-type="string">
            <text:p>Infernal Trail Club</text:p>
          </table:table-cell>
          <table:table-cell table:number-columns-repeated="2" office:value-type="string">
            <text:p><text:s/></text:p>
          </table:table-cell>
          <table:table-cell office:value-type="string">
            <text:p>SEM/90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202">
            <text:p>202</text:p>
          </table:table-cell>
          <table:table-cell office:value-type="string">
            <text:p>2h22'06''</text:p>
          </table:table-cell>
          <table:table-cell office:value-type="string">
            <text:p>GRANDEMANGE Martine</text:p>
          </table:table-cell>
          <table:table-cell office:value-type="string">
            <text:p>Tec Epinal</text:p>
          </table:table-cell>
          <table:table-cell table:number-columns-repeated="2" office:value-type="string">
            <text:p><text:s/></text:p>
          </table:table-cell>
          <table:table-cell office:value-type="string">
            <text:p>V1F/72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03">
            <text:p>203</text:p>
          </table:table-cell>
          <table:table-cell office:value-type="string">
            <text:p>2h22'07''</text:p>
          </table:table-cell>
          <table:table-cell office:value-type="string">
            <text:p>RUGGERI Thierry</text:p>
          </table:table-cell>
          <table:table-cell table:number-columns-repeated="3" office:value-type="string">
            <text:p><text:s/></text:p>
          </table:table-cell>
          <table:table-cell office:value-type="string">
            <text:p>V3M/55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04">
            <text:p>204</text:p>
          </table:table-cell>
          <table:table-cell office:value-type="string">
            <text:p>2h22'10''</text:p>
          </table:table-cell>
          <table:table-cell office:value-type="string">
            <text:p>NOIRCLERE Gerald</text:p>
          </table:table-cell>
          <table:table-cell table:number-columns-repeated="3"/>
          <table:table-cell office:value-type="string">
            <text:p>V1M/73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205">
            <text:p>205</text:p>
          </table:table-cell>
          <table:table-cell office:value-type="string">
            <text:p>2h22'11''</text:p>
          </table:table-cell>
          <table:table-cell office:value-type="string">
            <text:p>KEREUN Philemon</text:p>
          </table:table-cell>
          <table:table-cell table:number-columns-repeated="3" office:value-type="string">
            <text:p><text:s/></text:p>
          </table:table-cell>
          <table:table-cell office:value-type="string">
            <text:p>JUM/00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206">
            <text:p>206</text:p>
          </table:table-cell>
          <table:table-cell office:value-type="string">
            <text:p>2h22'11''</text:p>
          </table:table-cell>
          <table:table-cell office:value-type="string">
            <text:p>PERRY Joel</text:p>
          </table:table-cell>
          <table:table-cell table:number-columns-repeated="3"/>
          <table:table-cell office:value-type="string">
            <text:p>V1M/69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07">
            <text:p>207</text:p>
          </table:table-cell>
          <table:table-cell office:value-type="string">
            <text:p>2h22'29''</text:p>
          </table:table-cell>
          <table:table-cell office:value-type="string">
            <text:p>THIERY Annick</text:p>
          </table:table-cell>
          <table:table-cell office:value-type="string">
            <text:p>Rt2o</text:p>
          </table:table-cell>
          <table:table-cell table:number-columns-repeated="2" office:value-type="string">
            <text:p><text:s/></text:p>
          </table:table-cell>
          <table:table-cell office:value-type="string">
            <text:p>V1F/71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08">
            <text:p>208</text:p>
          </table:table-cell>
          <table:table-cell office:value-type="string">
            <text:p>2h22'31''</text:p>
          </table:table-cell>
          <table:table-cell office:value-type="string">
            <text:p>DUJARDIN Gonzague</text:p>
          </table:table-cell>
          <table:table-cell table:number-columns-repeated="3" office:value-type="string">
            <text:p><text:s/></text:p>
          </table:table-cell>
          <table:table-cell office:value-type="string">
            <text:p>SEM/94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209">
            <text:p>209</text:p>
          </table:table-cell>
          <table:table-cell office:value-type="string">
            <text:p>2h22'37''</text:p>
          </table:table-cell>
          <table:table-cell office:value-type="string">
            <text:p>TRABACH Sebastien</text:p>
          </table:table-cell>
          <table:table-cell office:value-type="string">
            <text:p>As Bologne</text:p>
          </table:table-cell>
          <table:table-cell office:value-type="float" office:value="52">
            <text:p>52</text:p>
          </table:table-cell>
          <table:table-cell office:value-type="string">
            <text:p>G-E</text:p>
          </table:table-cell>
          <table:table-cell office:value-type="string">
            <text:p>V1M/73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210">
            <text:p>210</text:p>
          </table:table-cell>
          <table:table-cell office:value-type="string">
            <text:p>2h22'45''</text:p>
          </table:table-cell>
          <table:table-cell office:value-type="string">
            <text:p>DURIOT Leonor</text:p>
          </table:table-cell>
          <table:table-cell table:number-columns-repeated="3" office:value-type="string">
            <text:p><text:s/></text:p>
          </table:table-cell>
          <table:table-cell office:value-type="string">
            <text:p>SEF/8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2h23'10''</text:p>
          </table:table-cell>
          <table:table-cell office:value-type="string">
            <text:p>CROUVEZIER Lionel</text:p>
          </table:table-cell>
          <table:table-cell office:value-type="string">
            <text:p>La Bresse Triathlon</text:p>
          </table:table-cell>
          <table:table-cell table:number-columns-repeated="2" office:value-type="string">
            <text:p><text:s/></text:p>
          </table:table-cell>
          <table:table-cell office:value-type="string">
            <text:p>V2M/66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212">
            <text:p>212</text:p>
          </table:table-cell>
          <table:table-cell office:value-type="string">
            <text:p>2h23'30''</text:p>
          </table:table-cell>
          <table:table-cell office:value-type="string">
            <text:p>WISSEMBERG Francois</text:p>
          </table:table-cell>
          <table:table-cell table:number-columns-repeated="3"/>
          <table:table-cell office:value-type="string">
            <text:p>V2M/6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13">
            <text:p>213</text:p>
          </table:table-cell>
          <table:table-cell office:value-type="string">
            <text:p>2h23'33''</text:p>
          </table:table-cell>
          <table:table-cell office:value-type="string">
            <text:p>LHUILLIER Maxime</text:p>
          </table:table-cell>
          <table:table-cell table:number-columns-repeated="3" office:value-type="string">
            <text:p><text:s/></text:p>
          </table:table-cell>
          <table:table-cell office:value-type="string">
            <text:p>SEM/79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214">
            <text:p>214</text:p>
          </table:table-cell>
          <table:table-cell office:value-type="string">
            <text:p>2h23'35''</text:p>
          </table:table-cell>
          <table:table-cell office:value-type="string">
            <text:p>MATHIEU Jerome</text:p>
          </table:table-cell>
          <table:table-cell office:value-type="string">
            <text:p>Rcv</text:p>
          </table:table-cell>
          <table:table-cell table:number-columns-repeated="2" office:value-type="string">
            <text:p><text:s/></text:p>
          </table:table-cell>
          <table:table-cell office:value-type="string">
            <text:p>V2M/66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15">
            <text:p>215</text:p>
          </table:table-cell>
          <table:table-cell office:value-type="string">
            <text:p>2h23'41''</text:p>
          </table:table-cell>
          <table:table-cell office:value-type="string">
            <text:p>FRANSOT Sylvain</text:p>
          </table:table-cell>
          <table:table-cell table:number-columns-repeated="3" office:value-type="string">
            <text:p><text:s/></text:p>
          </table:table-cell>
          <table:table-cell office:value-type="string">
            <text:p>V2M/59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216">
            <text:p>216</text:p>
          </table:table-cell>
          <table:table-cell office:value-type="string">
            <text:p>2h23'51''</text:p>
          </table:table-cell>
          <table:table-cell office:value-type="string">
            <text:p>MUNIER Julien</text:p>
          </table:table-cell>
          <table:table-cell office:value-type="string">
            <text:p>Athle Vosges Epinal</text:p>
          </table:table-cell>
          <table:table-cell office:value-type="float" office:value="88">
            <text:p>88</text:p>
          </table:table-cell>
          <table:table-cell office:value-type="string">
            <text:p>G-E</text:p>
          </table:table-cell>
          <table:table-cell office:value-type="string">
            <text:p>SEM/90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17">
            <text:p>217</text:p>
          </table:table-cell>
          <table:table-cell office:value-type="string">
            <text:p>2h23'53''</text:p>
          </table:table-cell>
          <table:table-cell office:value-type="string">
            <text:p>HENZLE Julien</text:p>
          </table:table-cell>
          <table:table-cell table:number-columns-repeated="3" office:value-type="string">
            <text:p><text:s/></text:p>
          </table:table-cell>
          <table:table-cell office:value-type="string">
            <text:p>SEM/83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18">
            <text:p>218</text:p>
          </table:table-cell>
          <table:table-cell office:value-type="string">
            <text:p>2h23'55''</text:p>
          </table:table-cell>
          <table:table-cell office:value-type="string">
            <text:p>PERNIN Jeremy</text:p>
          </table:table-cell>
          <table:table-cell table:number-columns-repeated="3" office:value-type="string">
            <text:p><text:s/></text:p>
          </table:table-cell>
          <table:table-cell office:value-type="string">
            <text:p>SEM/85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19">
            <text:p>219</text:p>
          </table:table-cell>
          <table:table-cell office:value-type="string">
            <text:p>2h23'55''</text:p>
          </table:table-cell>
          <table:table-cell office:value-type="string">
            <text:p>FARINEZ Marie</text:p>
          </table:table-cell>
          <table:table-cell table:number-columns-repeated="3" office:value-type="string">
            <text:p><text:s/></text:p>
          </table:table-cell>
          <table:table-cell office:value-type="string">
            <text:p>SEF/89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20">
            <text:p>220</text:p>
          </table:table-cell>
          <table:table-cell office:value-type="string">
            <text:p>2h23'56''</text:p>
          </table:table-cell>
          <table:table-cell office:value-type="string">
            <text:p>CHASSARD Guillaume</text:p>
          </table:table-cell>
          <table:table-cell table:number-columns-repeated="3" office:value-type="string">
            <text:p><text:s/></text:p>
          </table:table-cell>
          <table:table-cell office:value-type="string">
            <text:p>V1M/7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221">
            <text:p>221</text:p>
          </table:table-cell>
          <table:table-cell office:value-type="string">
            <text:p>2h24'48''</text:p>
          </table:table-cell>
          <table:table-cell office:value-type="string">
            <text:p>LOEGEL Quentin</text:p>
          </table:table-cell>
          <table:table-cell office:value-type="string">
            <text:p>La Voge Vtt</text:p>
          </table:table-cell>
          <table:table-cell table:number-columns-repeated="2" office:value-type="string">
            <text:p><text:s/></text:p>
          </table:table-cell>
          <table:table-cell office:value-type="string">
            <text:p>ESM/96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22">
            <text:p>222</text:p>
          </table:table-cell>
          <table:table-cell office:value-type="string">
            <text:p>2h24'49''</text:p>
          </table:table-cell>
          <table:table-cell office:value-type="string">
            <text:p>CASSIER Alexis</text:p>
          </table:table-cell>
          <table:table-cell table:number-columns-repeated="3" office:value-type="string">
            <text:p><text:s/></text:p>
          </table:table-cell>
          <table:table-cell office:value-type="string">
            <text:p>SEM/94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23">
            <text:p>223</text:p>
          </table:table-cell>
          <table:table-cell office:value-type="string">
            <text:p>2h24'56''</text:p>
          </table:table-cell>
          <table:table-cell office:value-type="string">
            <text:p>OHNIMUS Eric</text:p>
          </table:table-cell>
          <table:table-cell table:number-columns-repeated="3" office:value-type="string">
            <text:p><text:s/></text:p>
          </table:table-cell>
          <table:table-cell office:value-type="string">
            <text:p>V2M/62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224">
            <text:p>224</text:p>
          </table:table-cell>
          <table:table-cell office:value-type="string">
            <text:p>2h25'02''</text:p>
          </table:table-cell>
          <table:table-cell office:value-type="string">
            <text:p>CLEMENT Cedric</text:p>
          </table:table-cell>
          <table:table-cell table:number-columns-repeated="3" office:value-type="string">
            <text:p><text:s/></text:p>
          </table:table-cell>
          <table:table-cell office:value-type="string">
            <text:p>SEM/82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25">
            <text:p>225</text:p>
          </table:table-cell>
          <table:table-cell office:value-type="string">
            <text:p>2h25'08''</text:p>
          </table:table-cell>
          <table:table-cell office:value-type="string">
            <text:p>BIENIEK Maxime</text:p>
          </table:table-cell>
          <table:table-cell table:number-columns-repeated="3" office:value-type="string">
            <text:p><text:s/></text:p>
          </table:table-cell>
          <table:table-cell office:value-type="string">
            <text:p>SEM/8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26">
            <text:p>226</text:p>
          </table:table-cell>
          <table:table-cell office:value-type="string">
            <text:p>2h25'10''</text:p>
          </table:table-cell>
          <table:table-cell office:value-type="string">
            <text:p>MOUGEL Sylvain</text:p>
          </table:table-cell>
          <table:table-cell office:value-type="string">
            <text:p>Courir Ensemble Vosges</text:p>
          </table:table-cell>
          <table:table-cell table:number-columns-repeated="2" office:value-type="string">
            <text:p><text:s/></text:p>
          </table:table-cell>
          <table:table-cell office:value-type="string">
            <text:p>V1M/75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227">
            <text:p>227</text:p>
          </table:table-cell>
          <table:table-cell office:value-type="string">
            <text:p>2h25'11''</text:p>
          </table:table-cell>
          <table:table-cell office:value-type="string">
            <text:p>JAAFAR Saad</text:p>
          </table:table-cell>
          <table:table-cell table:number-columns-repeated="3" office:value-type="string">
            <text:p><text:s/></text:p>
          </table:table-cell>
          <table:table-cell office:value-type="string">
            <text:p>V2M/62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28">
            <text:p>228</text:p>
          </table:table-cell>
          <table:table-cell office:value-type="string">
            <text:p>2h25'29''</text:p>
          </table:table-cell>
          <table:table-cell office:value-type="string">
            <text:p>BOURGUIGNON Cyril</text:p>
          </table:table-cell>
          <table:table-cell table:number-columns-repeated="3"/>
          <table:table-cell office:value-type="string">
            <text:p>V1M/72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29">
            <text:p>229</text:p>
          </table:table-cell>
          <table:table-cell office:value-type="string">
            <text:p>2h26'02''</text:p>
          </table:table-cell>
          <table:table-cell office:value-type="string">
            <text:p>DELOY Yohann</text:p>
          </table:table-cell>
          <table:table-cell table:number-columns-repeated="3" office:value-type="string">
            <text:p><text:s/></text:p>
          </table:table-cell>
          <table:table-cell office:value-type="string">
            <text:p>SEM/89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230">
            <text:p>230</text:p>
          </table:table-cell>
          <table:table-cell office:value-type="string">
            <text:p>2h26'02''</text:p>
          </table:table-cell>
          <table:table-cell office:value-type="string">
            <text:p>LUX Aurelien</text:p>
          </table:table-cell>
          <table:table-cell table:number-columns-repeated="3" office:value-type="string">
            <text:p><text:s/></text:p>
          </table:table-cell>
          <table:table-cell office:value-type="string">
            <text:p>V1M/76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231">
            <text:p>231</text:p>
          </table:table-cell>
          <table:table-cell office:value-type="string">
            <text:p>2h26'03''</text:p>
          </table:table-cell>
          <table:table-cell office:value-type="string">
            <text:p>DUBOIS Eric</text:p>
          </table:table-cell>
          <table:table-cell office:value-type="string">
            <text:p>Team Impala</text:p>
          </table:table-cell>
          <table:table-cell table:number-columns-repeated="2"/>
          <table:table-cell office:value-type="string">
            <text:p>V2M/6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32">
            <text:p>232</text:p>
          </table:table-cell>
          <table:table-cell office:value-type="string">
            <text:p>2h26'04''</text:p>
          </table:table-cell>
          <table:table-cell office:value-type="string">
            <text:p>LECLERC Jean-pierre</text:p>
          </table:table-cell>
          <table:table-cell table:number-columns-repeated="3"/>
          <table:table-cell office:value-type="string">
            <text:p>V2M/63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33">
            <text:p>233</text:p>
          </table:table-cell>
          <table:table-cell office:value-type="string">
            <text:p>2h26'05''</text:p>
          </table:table-cell>
          <table:table-cell office:value-type="string">
            <text:p>MARTIN Vincent</text:p>
          </table:table-cell>
          <table:table-cell table:number-columns-repeated="3" office:value-type="string">
            <text:p><text:s/></text:p>
          </table:table-cell>
          <table:table-cell office:value-type="string">
            <text:p>V3M/55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234">
            <text:p>234</text:p>
          </table:table-cell>
          <table:table-cell office:value-type="string">
            <text:p>2h26'05''</text:p>
          </table:table-cell>
          <table:table-cell office:value-type="string">
            <text:p>TANESY Frederic</text:p>
          </table:table-cell>
          <table:table-cell table:number-columns-repeated="3" office:value-type="string">
            <text:p><text:s/></text:p>
          </table:table-cell>
          <table:table-cell office:value-type="string">
            <text:p>V1M/69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35">
            <text:p>235</text:p>
          </table:table-cell>
          <table:table-cell office:value-type="string">
            <text:p>2h26'24''</text:p>
          </table:table-cell>
          <table:table-cell office:value-type="string">
            <text:p>DE ARAUJO Philippe</text:p>
          </table:table-cell>
          <table:table-cell table:number-columns-repeated="3" office:value-type="string">
            <text:p><text:s/></text:p>
          </table:table-cell>
          <table:table-cell office:value-type="string">
            <text:p>SEM/83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236">
            <text:p>236</text:p>
          </table:table-cell>
          <table:table-cell office:value-type="string">
            <text:p>2h26'36''</text:p>
          </table:table-cell>
          <table:table-cell office:value-type="string">
            <text:p>HENRY Cedric</text:p>
          </table:table-cell>
          <table:table-cell office:value-type="string">
            <text:p>Athle Vosges Epinal</text:p>
          </table:table-cell>
          <table:table-cell office:value-type="float" office:value="88">
            <text:p>88</text:p>
          </table:table-cell>
          <table:table-cell office:value-type="string">
            <text:p>G-E</text:p>
          </table:table-cell>
          <table:table-cell office:value-type="string">
            <text:p>V1M/76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37">
            <text:p>237</text:p>
          </table:table-cell>
          <table:table-cell office:value-type="string">
            <text:p>2h26'36''</text:p>
          </table:table-cell>
          <table:table-cell office:value-type="string">
            <text:p>VERRIER Nicolas</text:p>
          </table:table-cell>
          <table:table-cell table:number-columns-repeated="3" office:value-type="string">
            <text:p><text:s/></text:p>
          </table:table-cell>
          <table:table-cell office:value-type="string">
            <text:p>SEM/80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38">
            <text:p>238</text:p>
          </table:table-cell>
          <table:table-cell office:value-type="string">
            <text:p>2h26'48''</text:p>
          </table:table-cell>
          <table:table-cell office:value-type="string">
            <text:p>JACQUIER Thierry</text:p>
          </table:table-cell>
          <table:table-cell table:number-columns-repeated="3" office:value-type="string">
            <text:p><text:s/></text:p>
          </table:table-cell>
          <table:table-cell office:value-type="string">
            <text:p>V2M/63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39">
            <text:p>239</text:p>
          </table:table-cell>
          <table:table-cell office:value-type="string">
            <text:p>2h26'50''</text:p>
          </table:table-cell>
          <table:table-cell office:value-type="string">
            <text:p>THOMAS Romain</text:p>
          </table:table-cell>
          <table:table-cell table:number-columns-repeated="3" office:value-type="string">
            <text:p><text:s/></text:p>
          </table:table-cell>
          <table:table-cell office:value-type="string">
            <text:p>V1M/75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40">
            <text:p>240</text:p>
          </table:table-cell>
          <table:table-cell office:value-type="string">
            <text:p>2h27'12''</text:p>
          </table:table-cell>
          <table:table-cell office:value-type="string">
            <text:p>THOUVENIN Hugo</text:p>
          </table:table-cell>
          <table:table-cell table:number-columns-repeated="3" office:value-type="string">
            <text:p><text:s/></text:p>
          </table:table-cell>
          <table:table-cell office:value-type="string">
            <text:p>ESM/96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41">
            <text:p>241</text:p>
          </table:table-cell>
          <table:table-cell office:value-type="string">
            <text:p>2h27'27''</text:p>
          </table:table-cell>
          <table:table-cell office:value-type="string">
            <text:p>FLAMBEAU Bruno</text:p>
          </table:table-cell>
          <table:table-cell table:number-columns-repeated="3" office:value-type="string">
            <text:p><text:s/></text:p>
          </table:table-cell>
          <table:table-cell office:value-type="string">
            <text:p>V2M/66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242">
            <text:p>242</text:p>
          </table:table-cell>
          <table:table-cell office:value-type="string">
            <text:p>2h27'27''</text:p>
          </table:table-cell>
          <table:table-cell office:value-type="string">
            <text:p>THOUILLOT Jean-claude</text:p>
          </table:table-cell>
          <table:table-cell office:value-type="string">
            <text:p>Athle Vosges Neufchateau</text:p>
          </table:table-cell>
          <table:table-cell office:value-type="float" office:value="88">
            <text:p>88</text:p>
          </table:table-cell>
          <table:table-cell office:value-type="string">
            <text:p>G-E</text:p>
          </table:table-cell>
          <table:table-cell office:value-type="string">
            <text:p>V3M/56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243">
            <text:p>243</text:p>
          </table:table-cell>
          <table:table-cell office:value-type="string">
            <text:p>2h27'37''</text:p>
          </table:table-cell>
          <table:table-cell office:value-type="string">
            <text:p>ALEXANDRE Stephanie</text:p>
          </table:table-cell>
          <table:table-cell table:number-columns-repeated="3" office:value-type="string">
            <text:p><text:s/></text:p>
          </table:table-cell>
          <table:table-cell office:value-type="string">
            <text:p>V1F/71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244">
            <text:p>244</text:p>
          </table:table-cell>
          <table:table-cell office:value-type="string">
            <text:p>2h28'01''</text:p>
          </table:table-cell>
          <table:table-cell office:value-type="string">
            <text:p>PERIN Thomas</text:p>
          </table:table-cell>
          <table:table-cell office:value-type="string">
            <text:p>Team Ermitage</text:p>
          </table:table-cell>
          <table:table-cell table:number-columns-repeated="2" office:value-type="string">
            <text:p><text:s/></text:p>
          </table:table-cell>
          <table:table-cell office:value-type="string">
            <text:p>V1M/76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45">
            <text:p>245</text:p>
          </table:table-cell>
          <table:table-cell office:value-type="string">
            <text:p>2h28'02''</text:p>
          </table:table-cell>
          <table:table-cell office:value-type="string">
            <text:p>DUCCKDE Thierry</text:p>
          </table:table-cell>
          <table:table-cell table:number-columns-repeated="3" office:value-type="string">
            <text:p><text:s/></text:p>
          </table:table-cell>
          <table:table-cell office:value-type="string">
            <text:p>V2M/59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246">
            <text:p>246</text:p>
          </table:table-cell>
          <table:table-cell office:value-type="string">
            <text:p>2h28'05''</text:p>
          </table:table-cell>
          <table:table-cell office:value-type="string">
            <text:p>CAPARROS Benoit</text:p>
          </table:table-cell>
          <table:table-cell table:number-columns-repeated="3" office:value-type="string">
            <text:p><text:s/></text:p>
          </table:table-cell>
          <table:table-cell office:value-type="string">
            <text:p>V1M/7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47">
            <text:p>247</text:p>
          </table:table-cell>
          <table:table-cell office:value-type="string">
            <text:p>2h28'14''</text:p>
          </table:table-cell>
          <table:table-cell office:value-type="string">
            <text:p>SIVRET Jean-claude</text:p>
          </table:table-cell>
          <table:table-cell table:number-columns-repeated="3"/>
          <table:table-cell office:value-type="string">
            <text:p>V2M/66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48">
            <text:p>248</text:p>
          </table:table-cell>
          <table:table-cell office:value-type="string">
            <text:p>2h28'15''</text:p>
          </table:table-cell>
          <table:table-cell office:value-type="string">
            <text:p>COZETTE Maryline</text:p>
          </table:table-cell>
          <table:table-cell table:number-columns-repeated="3"/>
          <table:table-cell office:value-type="string">
            <text:p>V2F/6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249">
            <text:p>249</text:p>
          </table:table-cell>
          <table:table-cell office:value-type="string">
            <text:p>2h28'22''</text:p>
          </table:table-cell>
          <table:table-cell office:value-type="string">
            <text:p>ROSILLETTE Jimmy</text:p>
          </table:table-cell>
          <table:table-cell office:value-type="string">
            <text:p>Mct</text:p>
          </table:table-cell>
          <table:table-cell table:number-columns-repeated="2" office:value-type="string">
            <text:p><text:s/></text:p>
          </table:table-cell>
          <table:table-cell office:value-type="string">
            <text:p>SEM/85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50">
            <text:p>250</text:p>
          </table:table-cell>
          <table:table-cell office:value-type="string">
            <text:p>2h28'38''</text:p>
          </table:table-cell>
          <table:table-cell office:value-type="string">
            <text:p>BONNICI Serge</text:p>
          </table:table-cell>
          <table:table-cell office:value-type="string">
            <text:p>La Bresse Triathlon</text:p>
          </table:table-cell>
          <table:table-cell table:number-columns-repeated="2" office:value-type="string">
            <text:p><text:s/></text:p>
          </table:table-cell>
          <table:table-cell office:value-type="string">
            <text:p>V1M/73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251">
            <text:p>251</text:p>
          </table:table-cell>
          <table:table-cell office:value-type="string">
            <text:p>2h28'44''</text:p>
          </table:table-cell>
          <table:table-cell office:value-type="string">
            <text:p>BALLE Francoise</text:p>
          </table:table-cell>
          <table:table-cell office:value-type="string">
            <text:p>Tr'ailleurs</text:p>
          </table:table-cell>
          <table:table-cell office:value-type="float" office:value="88">
            <text:p>88</text:p>
          </table:table-cell>
          <table:table-cell office:value-type="string">
            <text:p>G-E</text:p>
          </table:table-cell>
          <table:table-cell office:value-type="string">
            <text:p>V2F/62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252">
            <text:p>252</text:p>
          </table:table-cell>
          <table:table-cell office:value-type="string">
            <text:p>2h28'45''</text:p>
          </table:table-cell>
          <table:table-cell office:value-type="string">
            <text:p>BRUNE Karine</text:p>
          </table:table-cell>
          <table:table-cell office:value-type="string">
            <text:p>Athle Vosges</text:p>
          </table:table-cell>
          <table:table-cell office:value-type="float" office:value="88">
            <text:p>88</text:p>
          </table:table-cell>
          <table:table-cell office:value-type="string">
            <text:p>G-E</text:p>
          </table:table-cell>
          <table:table-cell office:value-type="string">
            <text:p>SEF/84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253">
            <text:p>253</text:p>
          </table:table-cell>
          <table:table-cell office:value-type="string">
            <text:p>2h28'46''</text:p>
          </table:table-cell>
          <table:table-cell office:value-type="string">
            <text:p>ROCHE Vincent</text:p>
          </table:table-cell>
          <table:table-cell office:value-type="string">
            <text:p>Athle Vosges Mirecourt</text:p>
          </table:table-cell>
          <table:table-cell office:value-type="float" office:value="88">
            <text:p>88</text:p>
          </table:table-cell>
          <table:table-cell office:value-type="string">
            <text:p>G-E</text:p>
          </table:table-cell>
          <table:table-cell office:value-type="string">
            <text:p>V1M/73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254">
            <text:p>254</text:p>
          </table:table-cell>
          <table:table-cell office:value-type="string">
            <text:p>2h29'04''</text:p>
          </table:table-cell>
          <table:table-cell office:value-type="string">
            <text:p>PRADEL Jean yves</text:p>
          </table:table-cell>
          <table:table-cell office:value-type="string">
            <text:p>Ac Golbey</text:p>
          </table:table-cell>
          <table:table-cell table:number-columns-repeated="2" office:value-type="string">
            <text:p><text:s/></text:p>
          </table:table-cell>
          <table:table-cell office:value-type="string">
            <text:p>V2M/66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255">
            <text:p>255</text:p>
          </table:table-cell>
          <table:table-cell office:value-type="string">
            <text:p>2h29'38''</text:p>
          </table:table-cell>
          <table:table-cell office:value-type="string">
            <text:p>SIMONIN Cecile</text:p>
          </table:table-cell>
          <table:table-cell office:value-type="string">
            <text:p>Athle Vosges</text:p>
          </table:table-cell>
          <table:table-cell office:value-type="float" office:value="88">
            <text:p>88</text:p>
          </table:table-cell>
          <table:table-cell office:value-type="string">
            <text:p>G-E</text:p>
          </table:table-cell>
          <table:table-cell office:value-type="string">
            <text:p>V1F/70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256">
            <text:p>256</text:p>
          </table:table-cell>
          <table:table-cell office:value-type="string">
            <text:p>2h29'42''</text:p>
          </table:table-cell>
          <table:table-cell office:value-type="string">
            <text:p>LEBOUVIER Jacques</text:p>
          </table:table-cell>
          <table:table-cell office:value-type="string">
            <text:p>Ce Transdev Reims</text:p>
          </table:table-cell>
          <table:table-cell table:number-columns-repeated="2" office:value-type="string">
            <text:p><text:s/></text:p>
          </table:table-cell>
          <table:table-cell office:value-type="string">
            <text:p>V3M/56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257">
            <text:p>257</text:p>
          </table:table-cell>
          <table:table-cell office:value-type="string">
            <text:p>2h29'42''</text:p>
          </table:table-cell>
          <table:table-cell office:value-type="string">
            <text:p>MAILLARD Amelie</text:p>
          </table:table-cell>
          <table:table-cell office:value-type="string">
            <text:p>Nam</text:p>
          </table:table-cell>
          <table:table-cell office:value-type="float" office:value="54">
            <text:p>54</text:p>
          </table:table-cell>
          <table:table-cell office:value-type="string">
            <text:p>G-E</text:p>
          </table:table-cell>
          <table:table-cell office:value-type="string">
            <text:p>V1F/76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258">
            <text:p>258</text:p>
          </table:table-cell>
          <table:table-cell office:value-type="string">
            <text:p>2h29'52''</text:p>
          </table:table-cell>
          <table:table-cell office:value-type="string">
            <text:p>DESJARDIN Gael</text:p>
          </table:table-cell>
          <table:table-cell table:number-columns-repeated="3" office:value-type="string">
            <text:p><text:s/></text:p>
          </table:table-cell>
          <table:table-cell office:value-type="string">
            <text:p>SEM/82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259">
            <text:p>259</text:p>
          </table:table-cell>
          <table:table-cell office:value-type="string">
            <text:p>2h29'55''</text:p>
          </table:table-cell>
          <table:table-cell office:value-type="string">
            <text:p>NICOUX Isabelle</text:p>
          </table:table-cell>
          <table:table-cell office:value-type="string">
            <text:p>Athle Vosges Mirecourt</text:p>
          </table:table-cell>
          <table:table-cell office:value-type="float" office:value="88">
            <text:p>88</text:p>
          </table:table-cell>
          <table:table-cell office:value-type="string">
            <text:p>G-E</text:p>
          </table:table-cell>
          <table:table-cell office:value-type="string">
            <text:p>V2F/68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60">
            <text:p>260</text:p>
          </table:table-cell>
          <table:table-cell office:value-type="string">
            <text:p>2h29'56''</text:p>
          </table:table-cell>
          <table:table-cell office:value-type="string">
            <text:p>MICHEL Gwendoline</text:p>
          </table:table-cell>
          <table:table-cell table:number-columns-repeated="3" office:value-type="string">
            <text:p><text:s/></text:p>
          </table:table-cell>
          <table:table-cell office:value-type="string">
            <text:p>SEF/89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61">
            <text:p>261</text:p>
          </table:table-cell>
          <table:table-cell office:value-type="string">
            <text:p>2h30'08''</text:p>
          </table:table-cell>
          <table:table-cell office:value-type="string">
            <text:p>HERGOTT Romain</text:p>
          </table:table-cell>
          <table:table-cell table:number-columns-repeated="3" office:value-type="string">
            <text:p><text:s/></text:p>
          </table:table-cell>
          <table:table-cell office:value-type="string">
            <text:p>SEM/88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262">
            <text:p>262</text:p>
          </table:table-cell>
          <table:table-cell office:value-type="string">
            <text:p>2h30'26''</text:p>
          </table:table-cell>
          <table:table-cell office:value-type="string">
            <text:p>REMY Guillaume</text:p>
          </table:table-cell>
          <table:table-cell office:value-type="string">
            <text:p>Team Ermitage</text:p>
          </table:table-cell>
          <table:table-cell table:number-columns-repeated="2" office:value-type="string">
            <text:p><text:s/></text:p>
          </table:table-cell>
          <table:table-cell office:value-type="string">
            <text:p>V1M/78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63">
            <text:p>263</text:p>
          </table:table-cell>
          <table:table-cell office:value-type="string">
            <text:p>2h31'11''</text:p>
          </table:table-cell>
          <table:table-cell office:value-type="string">
            <text:p>AUBERT Julien</text:p>
          </table:table-cell>
          <table:table-cell table:number-columns-repeated="3" office:value-type="string">
            <text:p><text:s/></text:p>
          </table:table-cell>
          <table:table-cell office:value-type="string">
            <text:p>SEM/8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264">
            <text:p>264</text:p>
          </table:table-cell>
          <table:table-cell office:value-type="string">
            <text:p>2h31'14''</text:p>
          </table:table-cell>
          <table:table-cell office:value-type="string">
            <text:p>CHARRIER Stephane</text:p>
          </table:table-cell>
          <table:table-cell office:value-type="string">
            <text:p>Ajpc</text:p>
          </table:table-cell>
          <table:table-cell table:number-columns-repeated="2" office:value-type="string">
            <text:p><text:s/></text:p>
          </table:table-cell>
          <table:table-cell office:value-type="string">
            <text:p>V1M/74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65">
            <text:p>265</text:p>
          </table:table-cell>
          <table:table-cell office:value-type="string">
            <text:p>2h31'44''</text:p>
          </table:table-cell>
          <table:table-cell office:value-type="string">
            <text:p>JAMEY Nadine</text:p>
          </table:table-cell>
          <table:table-cell table:number-columns-repeated="3" office:value-type="string">
            <text:p><text:s/></text:p>
          </table:table-cell>
          <table:table-cell office:value-type="string">
            <text:p>V2F/61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66">
            <text:p>266</text:p>
          </table:table-cell>
          <table:table-cell office:value-type="string">
            <text:p>2h31'46''</text:p>
          </table:table-cell>
          <table:table-cell office:value-type="string">
            <text:p>DOUCERAIN Mathilde</text:p>
          </table:table-cell>
          <table:table-cell table:number-columns-repeated="3" office:value-type="string">
            <text:p><text:s/></text:p>
          </table:table-cell>
          <table:table-cell office:value-type="string">
            <text:p>ESF/96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267">
            <text:p>267</text:p>
          </table:table-cell>
          <table:table-cell office:value-type="string">
            <text:p>2h32'35''</text:p>
          </table:table-cell>
          <table:table-cell office:value-type="string">
            <text:p>VERNIER Christian</text:p>
          </table:table-cell>
          <table:table-cell office:value-type="string">
            <text:p>Team Ermitage</text:p>
          </table:table-cell>
          <table:table-cell office:value-type="float" office:value="88">
            <text:p>88</text:p>
          </table:table-cell>
          <table:table-cell office:value-type="string">
            <text:p>G-E</text:p>
          </table:table-cell>
          <table:table-cell office:value-type="string">
            <text:p>V2M/64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268">
            <text:p>268</text:p>
          </table:table-cell>
          <table:table-cell office:value-type="string">
            <text:p>2h32'44''</text:p>
          </table:table-cell>
          <table:table-cell office:value-type="string">
            <text:p>NICOLAS Jerome</text:p>
          </table:table-cell>
          <table:table-cell table:number-columns-repeated="3" office:value-type="string">
            <text:p><text:s/></text:p>
          </table:table-cell>
          <table:table-cell office:value-type="string">
            <text:p>V1M/7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69">
            <text:p>269</text:p>
          </table:table-cell>
          <table:table-cell office:value-type="string">
            <text:p>2h33'06''</text:p>
          </table:table-cell>
          <table:table-cell office:value-type="string">
            <text:p>PETITGAND Jean</text:p>
          </table:table-cell>
          <table:table-cell table:number-columns-repeated="3" office:value-type="string">
            <text:p><text:s/></text:p>
          </table:table-cell>
          <table:table-cell office:value-type="string">
            <text:p>SEM/91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270">
            <text:p>270</text:p>
          </table:table-cell>
          <table:table-cell office:value-type="string">
            <text:p>2h33'23''</text:p>
          </table:table-cell>
          <table:table-cell office:value-type="string">
            <text:p>BODIN Romain</text:p>
          </table:table-cell>
          <table:table-cell office:value-type="string">
            <text:p>Enedis Dr Lorraine</text:p>
          </table:table-cell>
          <table:table-cell table:number-columns-repeated="2"/>
          <table:table-cell office:value-type="string">
            <text:p>SEM/8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271">
            <text:p>271</text:p>
          </table:table-cell>
          <table:table-cell office:value-type="string">
            <text:p>2h35'08''</text:p>
          </table:table-cell>
          <table:table-cell office:value-type="string">
            <text:p>VANTALON Williams</text:p>
          </table:table-cell>
          <table:table-cell office:value-type="string">
            <text:p>Effort Basket Mirecourt</text:p>
          </table:table-cell>
          <table:table-cell table:number-columns-repeated="2" office:value-type="string">
            <text:p><text:s/></text:p>
          </table:table-cell>
          <table:table-cell office:value-type="string">
            <text:p>JUM/00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272">
            <text:p>272</text:p>
          </table:table-cell>
          <table:table-cell office:value-type="string">
            <text:p>2h35'58''</text:p>
          </table:table-cell>
          <table:table-cell office:value-type="string">
            <text:p>ROUHIER Isabelle</text:p>
          </table:table-cell>
          <table:table-cell office:value-type="string">
            <text:p>Athle Vosges Remiremont</text:p>
          </table:table-cell>
          <table:table-cell office:value-type="float" office:value="88">
            <text:p>88</text:p>
          </table:table-cell>
          <table:table-cell office:value-type="string">
            <text:p>G-E</text:p>
          </table:table-cell>
          <table:table-cell office:value-type="string">
            <text:p>V1F/71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73">
            <text:p>273</text:p>
          </table:table-cell>
          <table:table-cell office:value-type="string">
            <text:p>2h36'49''</text:p>
          </table:table-cell>
          <table:table-cell office:value-type="string">
            <text:p>BARBE Joris</text:p>
          </table:table-cell>
          <table:table-cell table:number-columns-repeated="3" office:value-type="string">
            <text:p><text:s/></text:p>
          </table:table-cell>
          <table:table-cell office:value-type="string">
            <text:p>SEM/80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74">
            <text:p>274</text:p>
          </table:table-cell>
          <table:table-cell office:value-type="string">
            <text:p>2h36'51''</text:p>
          </table:table-cell>
          <table:table-cell office:value-type="string">
            <text:p>MARLIER Dominique</text:p>
          </table:table-cell>
          <table:table-cell table:number-columns-repeated="3" office:value-type="string">
            <text:p><text:s/></text:p>
          </table:table-cell>
          <table:table-cell office:value-type="string">
            <text:p>V1M/74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275">
            <text:p>275</text:p>
          </table:table-cell>
          <table:table-cell office:value-type="string">
            <text:p>2h37'20''</text:p>
          </table:table-cell>
          <table:table-cell office:value-type="string">
            <text:p>RICHARD Julien</text:p>
          </table:table-cell>
          <table:table-cell office:value-type="string">
            <text:p>Les Vosg'runners</text:p>
          </table:table-cell>
          <table:table-cell table:number-columns-repeated="2" office:value-type="string">
            <text:p><text:s/></text:p>
          </table:table-cell>
          <table:table-cell office:value-type="string">
            <text:p>SEM/83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76">
            <text:p>276</text:p>
          </table:table-cell>
          <table:table-cell office:value-type="string">
            <text:p>2h38'00''</text:p>
          </table:table-cell>
          <table:table-cell office:value-type="string">
            <text:p>PABST Olivier</text:p>
          </table:table-cell>
          <table:table-cell table:number-columns-repeated="3" office:value-type="string">
            <text:p><text:s/></text:p>
          </table:table-cell>
          <table:table-cell office:value-type="string">
            <text:p>V1M/71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277">
            <text:p>277</text:p>
          </table:table-cell>
          <table:table-cell office:value-type="string">
            <text:p>2h39'10''</text:p>
          </table:table-cell>
          <table:table-cell office:value-type="string">
            <text:p>PAYART Sophie</text:p>
          </table:table-cell>
          <table:table-cell office:value-type="string">
            <text:p>Ce Transdev Reims</text:p>
          </table:table-cell>
          <table:table-cell table:number-columns-repeated="2" office:value-type="string">
            <text:p><text:s/></text:p>
          </table:table-cell>
          <table:table-cell office:value-type="string">
            <text:p>SEF/81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78">
            <text:p>278</text:p>
          </table:table-cell>
          <table:table-cell office:value-type="string">
            <text:p>2h39'41''</text:p>
          </table:table-cell>
          <table:table-cell office:value-type="string">
            <text:p>BECHARD Belinda</text:p>
          </table:table-cell>
          <table:table-cell table:number-columns-repeated="3" office:value-type="string">
            <text:p><text:s/></text:p>
          </table:table-cell>
          <table:table-cell office:value-type="string">
            <text:p>SEF/80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79">
            <text:p>279</text:p>
          </table:table-cell>
          <table:table-cell office:value-type="string">
            <text:p>2h39'53''</text:p>
          </table:table-cell>
          <table:table-cell office:value-type="string">
            <text:p>SAVOY Patrice</text:p>
          </table:table-cell>
          <table:table-cell table:number-columns-repeated="3" office:value-type="string">
            <text:p><text:s/></text:p>
          </table:table-cell>
          <table:table-cell office:value-type="string">
            <text:p>V3M/52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280">
            <text:p>280</text:p>
          </table:table-cell>
          <table:table-cell office:value-type="string">
            <text:p>2h40'44''</text:p>
          </table:table-cell>
          <table:table-cell office:value-type="string">
            <text:p>TIRLICIEN-JASIAKIEWI Romy</text:p>
          </table:table-cell>
          <table:table-cell office:value-type="string">
            <text:p>Athle Vosges Neufchateau</text:p>
          </table:table-cell>
          <table:table-cell office:value-type="float" office:value="88">
            <text:p>88</text:p>
          </table:table-cell>
          <table:table-cell office:value-type="string">
            <text:p>G-E</text:p>
          </table:table-cell>
          <table:table-cell office:value-type="string">
            <text:p>SEF/80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281">
            <text:p>281</text:p>
          </table:table-cell>
          <table:table-cell office:value-type="string">
            <text:p>2h40'45''</text:p>
          </table:table-cell>
          <table:table-cell office:value-type="string">
            <text:p>COLLIGNON Didier</text:p>
          </table:table-cell>
          <table:table-cell office:value-type="string">
            <text:p>Athle Vosges Neufchateau</text:p>
          </table:table-cell>
          <table:table-cell office:value-type="float" office:value="88">
            <text:p>88</text:p>
          </table:table-cell>
          <table:table-cell office:value-type="string">
            <text:p>G-E</text:p>
          </table:table-cell>
          <table:table-cell office:value-type="string">
            <text:p>V1M/70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282">
            <text:p>282</text:p>
          </table:table-cell>
          <table:table-cell office:value-type="string">
            <text:p>2h40'45''</text:p>
          </table:table-cell>
          <table:table-cell office:value-type="string">
            <text:p>FAUVET Claude</text:p>
          </table:table-cell>
          <table:table-cell office:value-type="string">
            <text:p>Athle Vosges Neufchateau</text:p>
          </table:table-cell>
          <table:table-cell office:value-type="float" office:value="88">
            <text:p>88</text:p>
          </table:table-cell>
          <table:table-cell office:value-type="string">
            <text:p>G-E</text:p>
          </table:table-cell>
          <table:table-cell office:value-type="string">
            <text:p>V2M/61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283">
            <text:p>283</text:p>
          </table:table-cell>
          <table:table-cell office:value-type="string">
            <text:p>2h40'45''</text:p>
          </table:table-cell>
          <table:table-cell office:value-type="string">
            <text:p>THIRION Marie</text:p>
          </table:table-cell>
          <table:table-cell office:value-type="string">
            <text:p>Athle Vosges Neufchateau</text:p>
          </table:table-cell>
          <table:table-cell office:value-type="float" office:value="88">
            <text:p>88</text:p>
          </table:table-cell>
          <table:table-cell office:value-type="string">
            <text:p>G-E</text:p>
          </table:table-cell>
          <table:table-cell office:value-type="string">
            <text:p>V1F/74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84">
            <text:p>284</text:p>
          </table:table-cell>
          <table:table-cell office:value-type="string">
            <text:p>2h40'46''</text:p>
          </table:table-cell>
          <table:table-cell office:value-type="string">
            <text:p>COUVEZ Christophe</text:p>
          </table:table-cell>
          <table:table-cell office:value-type="string">
            <text:p>Rt2o</text:p>
          </table:table-cell>
          <table:table-cell table:number-columns-repeated="2" office:value-type="string">
            <text:p><text:s/></text:p>
          </table:table-cell>
          <table:table-cell office:value-type="string">
            <text:p>V1M/78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85">
            <text:p>285</text:p>
          </table:table-cell>
          <table:table-cell office:value-type="string">
            <text:p>2h40'46''</text:p>
          </table:table-cell>
          <table:table-cell office:value-type="string">
            <text:p>TALLOTTE Marie</text:p>
          </table:table-cell>
          <table:table-cell table:number-columns-repeated="3" office:value-type="string">
            <text:p><text:s/></text:p>
          </table:table-cell>
          <table:table-cell office:value-type="string">
            <text:p>SEF/80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86">
            <text:p>286</text:p>
          </table:table-cell>
          <table:table-cell office:value-type="string">
            <text:p>2h41'58''</text:p>
          </table:table-cell>
          <table:table-cell office:value-type="string">
            <text:p>KERVIEL Catherine</text:p>
          </table:table-cell>
          <table:table-cell table:number-columns-repeated="3" office:value-type="string">
            <text:p><text:s/></text:p>
          </table:table-cell>
          <table:table-cell office:value-type="string">
            <text:p>V2F/65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287">
            <text:p>287</text:p>
          </table:table-cell>
          <table:table-cell office:value-type="string">
            <text:p>2h42'00''</text:p>
          </table:table-cell>
          <table:table-cell office:value-type="string">
            <text:p>CHATEAUX Veronique</text:p>
          </table:table-cell>
          <table:table-cell table:number-columns-repeated="3"/>
          <table:table-cell office:value-type="string">
            <text:p>V1F/73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288">
            <text:p>288</text:p>
          </table:table-cell>
          <table:table-cell office:value-type="string">
            <text:p>2h42'04''</text:p>
          </table:table-cell>
          <table:table-cell office:value-type="string">
            <text:p>FELDER Maxime</text:p>
          </table:table-cell>
          <table:table-cell office:value-type="string">
            <text:p>Cfa Mirecourt</text:p>
          </table:table-cell>
          <table:table-cell table:number-columns-repeated="2" office:value-type="string">
            <text:p><text:s/></text:p>
          </table:table-cell>
          <table:table-cell office:value-type="string">
            <text:p>ESM/98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89">
            <text:p>289</text:p>
          </table:table-cell>
          <table:table-cell office:value-type="string">
            <text:p>2h42'09''</text:p>
          </table:table-cell>
          <table:table-cell office:value-type="string">
            <text:p>BALLIE Ludovic</text:p>
          </table:table-cell>
          <table:table-cell table:number-columns-repeated="3" office:value-type="string">
            <text:p><text:s/></text:p>
          </table:table-cell>
          <table:table-cell office:value-type="string">
            <text:p>SEM/91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290">
            <text:p>290</text:p>
          </table:table-cell>
          <table:table-cell office:value-type="string">
            <text:p>2h42'13''</text:p>
          </table:table-cell>
          <table:table-cell office:value-type="string">
            <text:p>SIBILLE Emilie</text:p>
          </table:table-cell>
          <table:table-cell table:number-columns-repeated="3" office:value-type="string">
            <text:p><text:s/></text:p>
          </table:table-cell>
          <table:table-cell office:value-type="string">
            <text:p>SEF/81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91">
            <text:p>291</text:p>
          </table:table-cell>
          <table:table-cell office:value-type="string">
            <text:p>2h42'15''</text:p>
          </table:table-cell>
          <table:table-cell office:value-type="string">
            <text:p>TEIXIERA Arnaud</text:p>
          </table:table-cell>
          <table:table-cell table:number-columns-repeated="3" office:value-type="string">
            <text:p><text:s/></text:p>
          </table:table-cell>
          <table:table-cell office:value-type="string">
            <text:p>V1M/73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292">
            <text:p>292</text:p>
          </table:table-cell>
          <table:table-cell office:value-type="string">
            <text:p>2h42'34''</text:p>
          </table:table-cell>
          <table:table-cell office:value-type="string">
            <text:p>JACQUOT Valerie</text:p>
          </table:table-cell>
          <table:table-cell office:value-type="string">
            <text:p>DOMBASLE ATHLETISME</text:p>
          </table:table-cell>
          <table:table-cell office:value-type="float" office:value="54">
            <text:p>54</text:p>
          </table:table-cell>
          <table:table-cell office:value-type="string">
            <text:p>G-E</text:p>
          </table:table-cell>
          <table:table-cell office:value-type="string">
            <text:p>V2F/68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293">
            <text:p>293</text:p>
          </table:table-cell>
          <table:table-cell office:value-type="string">
            <text:p>2h42'46''</text:p>
          </table:table-cell>
          <table:table-cell office:value-type="string">
            <text:p>KILLIAN Patrice</text:p>
          </table:table-cell>
          <table:table-cell office:value-type="string">
            <text:p>Ce Transdev Reims</text:p>
          </table:table-cell>
          <table:table-cell table:number-columns-repeated="2" office:value-type="string">
            <text:p><text:s/></text:p>
          </table:table-cell>
          <table:table-cell office:value-type="string">
            <text:p>V2M/60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294">
            <text:p>294</text:p>
          </table:table-cell>
          <table:table-cell office:value-type="string">
            <text:p>2h43'45''</text:p>
          </table:table-cell>
          <table:table-cell office:value-type="string">
            <text:p>BARBETTE Hgerard</text:p>
          </table:table-cell>
          <table:table-cell table:number-columns-repeated="3" office:value-type="string">
            <text:p><text:s/></text:p>
          </table:table-cell>
          <table:table-cell office:value-type="string">
            <text:p>V3M/52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95">
            <text:p>295</text:p>
          </table:table-cell>
          <table:table-cell office:value-type="string">
            <text:p>2h43'46''</text:p>
          </table:table-cell>
          <table:table-cell office:value-type="string">
            <text:p>MARTINEZ Lison</text:p>
          </table:table-cell>
          <table:table-cell table:number-columns-repeated="3" office:value-type="string">
            <text:p><text:s/></text:p>
          </table:table-cell>
          <table:table-cell office:value-type="string">
            <text:p>V1F/7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96">
            <text:p>296</text:p>
          </table:table-cell>
          <table:table-cell office:value-type="string">
            <text:p>2h44'59''</text:p>
          </table:table-cell>
          <table:table-cell office:value-type="string">
            <text:p>JACQUOT Pascal</text:p>
          </table:table-cell>
          <table:table-cell office:value-type="string">
            <text:p>DOMBASLE ATHLETISME</text:p>
          </table:table-cell>
          <table:table-cell office:value-type="float" office:value="54">
            <text:p>54</text:p>
          </table:table-cell>
          <table:table-cell office:value-type="string">
            <text:p>G-E</text:p>
          </table:table-cell>
          <table:table-cell office:value-type="string">
            <text:p>V2M/6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297">
            <text:p>297</text:p>
          </table:table-cell>
          <table:table-cell office:value-type="string">
            <text:p>2h45'20''</text:p>
          </table:table-cell>
          <table:table-cell office:value-type="string">
            <text:p>FALCOZ Catherine</text:p>
          </table:table-cell>
          <table:table-cell office:value-type="string">
            <text:p>Cfa Mirecourt</text:p>
          </table:table-cell>
          <table:table-cell table:number-columns-repeated="2" office:value-type="string">
            <text:p><text:s/></text:p>
          </table:table-cell>
          <table:table-cell office:value-type="string">
            <text:p>SEF/8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298">
            <text:p>298</text:p>
          </table:table-cell>
          <table:table-cell office:value-type="string">
            <text:p>2h45'30''</text:p>
          </table:table-cell>
          <table:table-cell office:value-type="string">
            <text:p>DUJARDIN Benoit</text:p>
          </table:table-cell>
          <table:table-cell table:number-columns-repeated="3" office:value-type="string">
            <text:p><text:s/></text:p>
          </table:table-cell>
          <table:table-cell office:value-type="string">
            <text:p>V2M/65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99">
            <text:p>299</text:p>
          </table:table-cell>
          <table:table-cell office:value-type="string">
            <text:p>2h45'35''</text:p>
          </table:table-cell>
          <table:table-cell office:value-type="string">
            <text:p>MORIN Guy</text:p>
          </table:table-cell>
          <table:table-cell table:number-columns-repeated="3" office:value-type="string">
            <text:p><text:s/></text:p>
          </table:table-cell>
          <table:table-cell office:value-type="string">
            <text:p>V3M/58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300">
            <text:p>300</text:p>
          </table:table-cell>
          <table:table-cell office:value-type="string">
            <text:p>2h46'29''</text:p>
          </table:table-cell>
          <table:table-cell office:value-type="string">
            <text:p>TOUATI Malika</text:p>
          </table:table-cell>
          <table:table-cell office:value-type="string">
            <text:p>Nam</text:p>
          </table:table-cell>
          <table:table-cell office:value-type="float" office:value="54">
            <text:p>54</text:p>
          </table:table-cell>
          <table:table-cell office:value-type="string">
            <text:p>G-E</text:p>
          </table:table-cell>
          <table:table-cell office:value-type="string">
            <text:p>V1F/69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301">
            <text:p>301</text:p>
          </table:table-cell>
          <table:table-cell office:value-type="string">
            <text:p>2h47'10''</text:p>
          </table:table-cell>
          <table:table-cell office:value-type="string">
            <text:p>TRAVE Carole</text:p>
          </table:table-cell>
          <table:table-cell table:number-columns-repeated="3" office:value-type="string">
            <text:p><text:s/></text:p>
          </table:table-cell>
          <table:table-cell office:value-type="string">
            <text:p>SEF/79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302">
            <text:p>302</text:p>
          </table:table-cell>
          <table:table-cell office:value-type="string">
            <text:p>2h47'11''</text:p>
          </table:table-cell>
          <table:table-cell office:value-type="string">
            <text:p>HILD Benjamin</text:p>
          </table:table-cell>
          <table:table-cell table:number-columns-repeated="3" office:value-type="string">
            <text:p><text:s/></text:p>
          </table:table-cell>
          <table:table-cell office:value-type="string">
            <text:p>SEM/81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303">
            <text:p>303</text:p>
          </table:table-cell>
          <table:table-cell office:value-type="string">
            <text:p>2h47'11''</text:p>
          </table:table-cell>
          <table:table-cell office:value-type="string">
            <text:p>TRAVE Mike</text:p>
          </table:table-cell>
          <table:table-cell table:number-columns-repeated="3" office:value-type="string">
            <text:p><text:s/></text:p>
          </table:table-cell>
          <table:table-cell office:value-type="string">
            <text:p>SEM/82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304">
            <text:p>304</text:p>
          </table:table-cell>
          <table:table-cell office:value-type="string">
            <text:p>2h47'12''</text:p>
          </table:table-cell>
          <table:table-cell office:value-type="string">
            <text:p>GILLOT Arnaud</text:p>
          </table:table-cell>
          <table:table-cell table:number-columns-repeated="3" office:value-type="string">
            <text:p><text:s/></text:p>
          </table:table-cell>
          <table:table-cell office:value-type="string">
            <text:p>ESM/98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305">
            <text:p>305</text:p>
          </table:table-cell>
          <table:table-cell office:value-type="string">
            <text:p>2h47'49''</text:p>
          </table:table-cell>
          <table:table-cell office:value-type="string">
            <text:p>CLEDAT Leila</text:p>
          </table:table-cell>
          <table:table-cell table:number-columns-repeated="3" office:value-type="string">
            <text:p><text:s/></text:p>
          </table:table-cell>
          <table:table-cell office:value-type="string">
            <text:p>V1F/73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306">
            <text:p>306</text:p>
          </table:table-cell>
          <table:table-cell office:value-type="string">
            <text:p>2h48'33''</text:p>
          </table:table-cell>
          <table:table-cell office:value-type="string">
            <text:p>MILLERY KOUAMA Elodie</text:p>
          </table:table-cell>
          <table:table-cell table:number-columns-repeated="3" office:value-type="string">
            <text:p><text:s/></text:p>
          </table:table-cell>
          <table:table-cell office:value-type="string">
            <text:p>SEF/83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307">
            <text:p>307</text:p>
          </table:table-cell>
          <table:table-cell office:value-type="string">
            <text:p>2h48'36''</text:p>
          </table:table-cell>
          <table:table-cell office:value-type="string">
            <text:p>ZIRNHELD Claude</text:p>
          </table:table-cell>
          <table:table-cell table:number-columns-repeated="3"/>
          <table:table-cell office:value-type="string">
            <text:p>V1M/69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308">
            <text:p>308</text:p>
          </table:table-cell>
          <table:table-cell office:value-type="string">
            <text:p>2h49'41''</text:p>
          </table:table-cell>
          <table:table-cell office:value-type="string">
            <text:p>GERAULT Laurent</text:p>
          </table:table-cell>
          <table:table-cell table:number-columns-repeated="3" office:value-type="string">
            <text:p><text:s/></text:p>
          </table:table-cell>
          <table:table-cell office:value-type="string">
            <text:p>V1M/73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309">
            <text:p>309</text:p>
          </table:table-cell>
          <table:table-cell office:value-type="string">
            <text:p>2h49'46''</text:p>
          </table:table-cell>
          <table:table-cell office:value-type="string">
            <text:p>MAFFEIS Leo</text:p>
          </table:table-cell>
          <table:table-cell table:number-columns-repeated="3" office:value-type="string">
            <text:p><text:s/></text:p>
          </table:table-cell>
          <table:table-cell office:value-type="string">
            <text:p>SEM/91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310">
            <text:p>310</text:p>
          </table:table-cell>
          <table:table-cell office:value-type="string">
            <text:p>2h49'48''</text:p>
          </table:table-cell>
          <table:table-cell office:value-type="string">
            <text:p>JAMBOIS Veronique</text:p>
          </table:table-cell>
          <table:table-cell table:number-columns-repeated="3" office:value-type="string">
            <text:p><text:s/></text:p>
          </table:table-cell>
          <table:table-cell office:value-type="string">
            <text:p>SEF/83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311">
            <text:p>311</text:p>
          </table:table-cell>
          <table:table-cell office:value-type="string">
            <text:p>2h49'54''</text:p>
          </table:table-cell>
          <table:table-cell office:value-type="string">
            <text:p>GAULARD Patrick</text:p>
          </table:table-cell>
          <table:table-cell table:number-columns-repeated="3" office:value-type="string">
            <text:p><text:s/></text:p>
          </table:table-cell>
          <table:table-cell office:value-type="string">
            <text:p>V3M/56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312">
            <text:p>312</text:p>
          </table:table-cell>
          <table:table-cell office:value-type="string">
            <text:p>2h50'34''</text:p>
          </table:table-cell>
          <table:table-cell office:value-type="string">
            <text:p>BOILEAU Daniel</text:p>
          </table:table-cell>
          <table:table-cell table:number-columns-repeated="3" office:value-type="string">
            <text:p><text:s/></text:p>
          </table:table-cell>
          <table:table-cell office:value-type="string">
            <text:p>V3M/51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313">
            <text:p>313</text:p>
          </table:table-cell>
          <table:table-cell office:value-type="string">
            <text:p>2h50'55''</text:p>
          </table:table-cell>
          <table:table-cell office:value-type="string">
            <text:p>LLEGER Didier</text:p>
          </table:table-cell>
          <table:table-cell office:value-type="string">
            <text:p>Ac Gondreville Velaine</text:p>
          </table:table-cell>
          <table:table-cell table:number-columns-repeated="2" office:value-type="string">
            <text:p><text:s/></text:p>
          </table:table-cell>
          <table:table-cell office:value-type="string">
            <text:p>V3M/56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314">
            <text:p>314</text:p>
          </table:table-cell>
          <table:table-cell office:value-type="string">
            <text:p>2h51'26''</text:p>
          </table:table-cell>
          <table:table-cell office:value-type="string">
            <text:p>PRZYCZYNSKI Edith</text:p>
          </table:table-cell>
          <table:table-cell office:value-type="string">
            <text:p>Jac St Nicolas</text:p>
          </table:table-cell>
          <table:table-cell table:number-columns-repeated="2" office:value-type="string">
            <text:p><text:s/></text:p>
          </table:table-cell>
          <table:table-cell office:value-type="string">
            <text:p>V2F/64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315">
            <text:p>315</text:p>
          </table:table-cell>
          <table:table-cell office:value-type="string">
            <text:p>2h51'27''</text:p>
          </table:table-cell>
          <table:table-cell office:value-type="string">
            <text:p>PRZYCZYNSKI Audrey</text:p>
          </table:table-cell>
          <table:table-cell office:value-type="string">
            <text:p>Jac St Nicolas</text:p>
          </table:table-cell>
          <table:table-cell table:number-columns-repeated="2" office:value-type="string">
            <text:p><text:s/></text:p>
          </table:table-cell>
          <table:table-cell office:value-type="string">
            <text:p>SEF/88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316">
            <text:p>316</text:p>
          </table:table-cell>
          <table:table-cell office:value-type="string">
            <text:p>2h51'28''</text:p>
          </table:table-cell>
          <table:table-cell office:value-type="string">
            <text:p>PRZYCZYNSKI Alain</text:p>
          </table:table-cell>
          <table:table-cell office:value-type="string">
            <text:p>Jas St Nicolas</text:p>
          </table:table-cell>
          <table:table-cell table:number-columns-repeated="2"/>
          <table:table-cell office:value-type="string">
            <text:p>V2M/61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317">
            <text:p>317</text:p>
          </table:table-cell>
          <table:table-cell office:value-type="string">
            <text:p>2h52'25''</text:p>
          </table:table-cell>
          <table:table-cell office:value-type="string">
            <text:p>FRESSE Clemence</text:p>
          </table:table-cell>
          <table:table-cell table:number-columns-repeated="3"/>
          <table:table-cell office:value-type="string">
            <text:p>SEF/93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318">
            <text:p>318</text:p>
          </table:table-cell>
          <table:table-cell office:value-type="string">
            <text:p>2h52'26''</text:p>
          </table:table-cell>
          <table:table-cell office:value-type="string">
            <text:p>PIERRAT Angelique</text:p>
          </table:table-cell>
          <table:table-cell office:value-type="string">
            <text:p>Ac Golbey</text:p>
          </table:table-cell>
          <table:table-cell table:number-columns-repeated="2"/>
          <table:table-cell office:value-type="string">
            <text:p>SEF/86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319">
            <text:p>319</text:p>
          </table:table-cell>
          <table:table-cell office:value-type="string">
            <text:p>2h52'47''</text:p>
          </table:table-cell>
          <table:table-cell office:value-type="string">
            <text:p>KEOHAVONG Kinhdavanh</text:p>
          </table:table-cell>
          <table:table-cell table:number-columns-repeated="3" office:value-type="string">
            <text:p><text:s/></text:p>
          </table:table-cell>
          <table:table-cell office:value-type="string">
            <text:p>V2F/68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320">
            <text:p>320</text:p>
          </table:table-cell>
          <table:table-cell office:value-type="string">
            <text:p>2h54'18''</text:p>
          </table:table-cell>
          <table:table-cell office:value-type="string">
            <text:p>TELLIER Philippe</text:p>
          </table:table-cell>
          <table:table-cell office:value-type="string">
            <text:p>Courir Ensemble Vosges</text:p>
          </table:table-cell>
          <table:table-cell table:number-columns-repeated="2" office:value-type="string">
            <text:p><text:s/></text:p>
          </table:table-cell>
          <table:table-cell office:value-type="string">
            <text:p>SEM/79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321">
            <text:p>321</text:p>
          </table:table-cell>
          <table:table-cell office:value-type="string">
            <text:p>2h54'35''</text:p>
          </table:table-cell>
          <table:table-cell office:value-type="string">
            <text:p>FLEURANCE Guy</text:p>
          </table:table-cell>
          <table:table-cell table:number-columns-repeated="3" office:value-type="string">
            <text:p><text:s/></text:p>
          </table:table-cell>
          <table:table-cell office:value-type="string">
            <text:p>V3M/56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322">
            <text:p>322</text:p>
          </table:table-cell>
          <table:table-cell office:value-type="string">
            <text:p>2h54'36''</text:p>
          </table:table-cell>
          <table:table-cell office:value-type="string">
            <text:p>DAUTCOURT Gerard</text:p>
          </table:table-cell>
          <table:table-cell table:number-columns-repeated="3" office:value-type="string">
            <text:p><text:s/></text:p>
          </table:table-cell>
          <table:table-cell office:value-type="string">
            <text:p>V3M/51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323">
            <text:p>323</text:p>
          </table:table-cell>
          <table:table-cell office:value-type="string">
            <text:p>2h55'51''</text:p>
          </table:table-cell>
          <table:table-cell office:value-type="string">
            <text:p>DAUTREY Stephane</text:p>
          </table:table-cell>
          <table:table-cell office:value-type="string">
            <text:p>Athle Vosges Neufchateau</text:p>
          </table:table-cell>
          <table:table-cell office:value-type="float" office:value="88">
            <text:p>88</text:p>
          </table:table-cell>
          <table:table-cell office:value-type="string">
            <text:p>G-E</text:p>
          </table:table-cell>
          <table:table-cell office:value-type="string">
            <text:p>V1M/71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324">
            <text:p>324</text:p>
          </table:table-cell>
          <table:table-cell office:value-type="string">
            <text:p>2h55'52''</text:p>
          </table:table-cell>
          <table:table-cell office:value-type="string">
            <text:p>MORIZOT Elodie</text:p>
          </table:table-cell>
          <table:table-cell office:value-type="string">
            <text:p>Team Ermitage</text:p>
          </table:table-cell>
          <table:table-cell table:number-columns-repeated="2" office:value-type="string">
            <text:p><text:s/></text:p>
          </table:table-cell>
          <table:table-cell office:value-type="string">
            <text:p>SEF/82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325">
            <text:p>325</text:p>
          </table:table-cell>
          <table:table-cell office:value-type="string">
            <text:p>2h56'00''</text:p>
          </table:table-cell>
          <table:table-cell office:value-type="string">
            <text:p>AMET Stephanie</text:p>
          </table:table-cell>
          <table:table-cell office:value-type="string">
            <text:p>Athle Vosges Remiremont</text:p>
          </table:table-cell>
          <table:table-cell office:value-type="float" office:value="88">
            <text:p>88</text:p>
          </table:table-cell>
          <table:table-cell office:value-type="string">
            <text:p>G-E</text:p>
          </table:table-cell>
          <table:table-cell office:value-type="string">
            <text:p>V1F/74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326">
            <text:p>326</text:p>
          </table:table-cell>
          <table:table-cell office:value-type="string">
            <text:p>2h56'01''</text:p>
          </table:table-cell>
          <table:table-cell office:value-type="string">
            <text:p>CHARTON Jean-luc</text:p>
          </table:table-cell>
          <table:table-cell table:number-columns-repeated="3"/>
          <table:table-cell office:value-type="string">
            <text:p>V3M/54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327">
            <text:p>327</text:p>
          </table:table-cell>
          <table:table-cell office:value-type="string">
            <text:p>2h57'14''</text:p>
          </table:table-cell>
          <table:table-cell office:value-type="string">
            <text:p>GROSDEMANGE Jean-francois</text:p>
          </table:table-cell>
          <table:table-cell office:value-type="string">
            <text:p>AVEC - S/L ATHLE VOSGES VALL</text:p>
          </table:table-cell>
          <table:table-cell office:value-type="float" office:value="88">
            <text:p>88</text:p>
          </table:table-cell>
          <table:table-cell office:value-type="string">
            <text:p>G-E</text:p>
          </table:table-cell>
          <table:table-cell office:value-type="string">
            <text:p>V3M/54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328">
            <text:p>328</text:p>
          </table:table-cell>
          <table:table-cell office:value-type="string">
            <text:p>2h57'16''</text:p>
          </table:table-cell>
          <table:table-cell office:value-type="string">
            <text:p>DURAND Gerard</text:p>
          </table:table-cell>
          <table:table-cell office:value-type="string">
            <text:p>AVEC - S/L ATHLE VOSGES VALL</text:p>
          </table:table-cell>
          <table:table-cell office:value-type="float" office:value="88">
            <text:p>88</text:p>
          </table:table-cell>
          <table:table-cell office:value-type="string">
            <text:p>G-E</text:p>
          </table:table-cell>
          <table:table-cell office:value-type="string">
            <text:p>V3M/56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329">
            <text:p>329</text:p>
          </table:table-cell>
          <table:table-cell office:value-type="string">
            <text:p>2h59'20''</text:p>
          </table:table-cell>
          <table:table-cell office:value-type="string">
            <text:p>AHMED-BELKACEM Adam</text:p>
          </table:table-cell>
          <table:table-cell office:value-type="string">
            <text:p>Mct</text:p>
          </table:table-cell>
          <table:table-cell table:number-columns-repeated="2" office:value-type="string">
            <text:p><text:s/></text:p>
          </table:table-cell>
          <table:table-cell office:value-type="string">
            <text:p>SEM/89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330">
            <text:p>330</text:p>
          </table:table-cell>
          <table:table-cell office:value-type="string">
            <text:p>3h00'35''</text:p>
          </table:table-cell>
          <table:table-cell office:value-type="string">
            <text:p>BALAUD Alexandre</text:p>
          </table:table-cell>
          <table:table-cell table:number-columns-repeated="3" office:value-type="string">
            <text:p><text:s/></text:p>
          </table:table-cell>
          <table:table-cell office:value-type="string">
            <text:p>SEM/91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331">
            <text:p>331</text:p>
          </table:table-cell>
          <table:table-cell office:value-type="string">
            <text:p>3h01'55''</text:p>
          </table:table-cell>
          <table:table-cell office:value-type="string">
            <text:p>ZIEZIULKO Melissa</text:p>
          </table:table-cell>
          <table:table-cell table:number-columns-repeated="3" office:value-type="string">
            <text:p><text:s/></text:p>
          </table:table-cell>
          <table:table-cell office:value-type="string">
            <text:p>SEF/91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332">
            <text:p>332</text:p>
          </table:table-cell>
          <table:table-cell office:value-type="string">
            <text:p>3h01'58''</text:p>
          </table:table-cell>
          <table:table-cell office:value-type="string">
            <text:p>THOMAS Alexis</text:p>
          </table:table-cell>
          <table:table-cell table:number-columns-repeated="3"/>
          <table:table-cell office:value-type="string">
            <text:p>SEM/8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333">
            <text:p>333</text:p>
          </table:table-cell>
          <table:table-cell office:value-type="string">
            <text:p>3h03'18''</text:p>
          </table:table-cell>
          <table:table-cell office:value-type="string">
            <text:p>POUPEAU Aline</text:p>
          </table:table-cell>
          <table:table-cell table:number-columns-repeated="3" office:value-type="string">
            <text:p><text:s/></text:p>
          </table:table-cell>
          <table:table-cell office:value-type="string">
            <text:p>SEF/90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334">
            <text:p>334</text:p>
          </table:table-cell>
          <table:table-cell office:value-type="string">
            <text:p>3h04'51''</text:p>
          </table:table-cell>
          <table:table-cell office:value-type="string">
            <text:p>BAUDOUIN Valentine</text:p>
          </table:table-cell>
          <table:table-cell table:number-columns-repeated="3" office:value-type="string">
            <text:p><text:s/></text:p>
          </table:table-cell>
          <table:table-cell office:value-type="string">
            <text:p>JUF/99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335">
            <text:p>335</text:p>
          </table:table-cell>
          <table:table-cell office:value-type="string">
            <text:p>3h06'54''</text:p>
          </table:table-cell>
          <table:table-cell office:value-type="string">
            <text:p>DINIEL Raphael</text:p>
          </table:table-cell>
          <table:table-cell office:value-type="string">
            <text:p>Athle Vosges Vallee Des Lacs E</text:p>
          </table:table-cell>
          <table:table-cell office:value-type="float" office:value="88">
            <text:p>88</text:p>
          </table:table-cell>
          <table:table-cell office:value-type="string">
            <text:p>G-E</text:p>
          </table:table-cell>
          <table:table-cell office:value-type="string">
            <text:p>V1M/75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336">
            <text:p>336</text:p>
          </table:table-cell>
          <table:table-cell office:value-type="string">
            <text:p>3h07'41''</text:p>
          </table:table-cell>
          <table:table-cell office:value-type="string">
            <text:p>TANGHE Amandine</text:p>
          </table:table-cell>
          <table:table-cell table:number-columns-repeated="3" office:value-type="string">
            <text:p><text:s/></text:p>
          </table:table-cell>
          <table:table-cell office:value-type="string">
            <text:p>SEF/90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337">
            <text:p>337</text:p>
          </table:table-cell>
          <table:table-cell office:value-type="string">
            <text:p>3h07'43''</text:p>
          </table:table-cell>
          <table:table-cell office:value-type="string">
            <text:p>VIDOT Christine</text:p>
          </table:table-cell>
          <table:table-cell office:value-type="string">
            <text:p>Athle Vosges Neufchateau</text:p>
          </table:table-cell>
          <table:table-cell office:value-type="float" office:value="88">
            <text:p>88</text:p>
          </table:table-cell>
          <table:table-cell office:value-type="string">
            <text:p>G-E</text:p>
          </table:table-cell>
          <table:table-cell office:value-type="string">
            <text:p>V1F/70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338">
            <text:p>338</text:p>
          </table:table-cell>
          <table:table-cell office:value-type="string">
            <text:p>3h07'45''</text:p>
          </table:table-cell>
          <table:table-cell office:value-type="string">
            <text:p>MOUZON Sophie</text:p>
          </table:table-cell>
          <table:table-cell office:value-type="string">
            <text:p>Athle Vosges Neufchateau</text:p>
          </table:table-cell>
          <table:table-cell office:value-type="float" office:value="88">
            <text:p>88</text:p>
          </table:table-cell>
          <table:table-cell office:value-type="string">
            <text:p>G-E</text:p>
          </table:table-cell>
          <table:table-cell office:value-type="string">
            <text:p>V1F/72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339">
            <text:p>339</text:p>
          </table:table-cell>
          <table:table-cell office:value-type="string">
            <text:p>3h07'45''</text:p>
          </table:table-cell>
          <table:table-cell office:value-type="string">
            <text:p>FERRY Muriel</text:p>
          </table:table-cell>
          <table:table-cell office:value-type="string">
            <text:p>Athle Vosges Neufchateau</text:p>
          </table:table-cell>
          <table:table-cell office:value-type="float" office:value="88">
            <text:p>88</text:p>
          </table:table-cell>
          <table:table-cell office:value-type="string">
            <text:p>G-E</text:p>
          </table:table-cell>
          <table:table-cell office:value-type="string">
            <text:p>V1F/72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340">
            <text:p>340</text:p>
          </table:table-cell>
          <table:table-cell office:value-type="string">
            <text:p>3h07'46''</text:p>
          </table:table-cell>
          <table:table-cell office:value-type="string">
            <text:p>CALME Virginie</text:p>
          </table:table-cell>
          <table:table-cell office:value-type="string">
            <text:p>Athle Vosges Neufchateau</text:p>
          </table:table-cell>
          <table:table-cell office:value-type="float" office:value="88">
            <text:p>88</text:p>
          </table:table-cell>
          <table:table-cell office:value-type="string">
            <text:p>G-E</text:p>
          </table:table-cell>
          <table:table-cell office:value-type="string">
            <text:p>SEF/79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341">
            <text:p>341</text:p>
          </table:table-cell>
          <table:table-cell office:value-type="string">
            <text:p>3h08'57''</text:p>
          </table:table-cell>
          <table:table-cell office:value-type="string">
            <text:p>AUBERT Marie-pierre</text:p>
          </table:table-cell>
          <table:table-cell office:value-type="string">
            <text:p>Rt2o</text:p>
          </table:table-cell>
          <table:table-cell office:value-type="float" office:value="88">
            <text:p>88</text:p>
          </table:table-cell>
          <table:table-cell office:value-type="string">
            <text:p>G-E</text:p>
          </table:table-cell>
          <table:table-cell office:value-type="string">
            <text:p>V2F/60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342">
            <text:p>342</text:p>
          </table:table-cell>
          <table:table-cell office:value-type="string">
            <text:p>3h11'11''</text:p>
          </table:table-cell>
          <table:table-cell office:value-type="string">
            <text:p>SPINDLER Lionel</text:p>
          </table:table-cell>
          <table:table-cell table:number-columns-repeated="3" office:value-type="string">
            <text:p><text:s/></text:p>
          </table:table-cell>
          <table:table-cell office:value-type="string">
            <text:p>V1M/72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343">
            <text:p>343</text:p>
          </table:table-cell>
          <table:table-cell office:value-type="string">
            <text:p>3h13'07''</text:p>
          </table:table-cell>
          <table:table-cell office:value-type="string">
            <text:p>VAN HULLEBUSCH Claude</text:p>
          </table:table-cell>
          <table:table-cell table:number-columns-repeated="3" office:value-type="string">
            <text:p><text:s/></text:p>
          </table:table-cell>
          <table:table-cell office:value-type="string">
            <text:p>V2M/62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344">
            <text:p>344</text:p>
          </table:table-cell>
          <table:table-cell office:value-type="string">
            <text:p>3h13'53''</text:p>
          </table:table-cell>
          <table:table-cell office:value-type="string">
            <text:p>DESCOURS Lionnel</text:p>
          </table:table-cell>
          <table:table-cell table:number-columns-repeated="3" office:value-type="string">
            <text:p><text:s/></text:p>
          </table:table-cell>
          <table:table-cell office:value-type="string">
            <text:p>V1M/69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345">
            <text:p>345</text:p>
          </table:table-cell>
          <table:table-cell office:value-type="string">
            <text:p>3h13'55''</text:p>
          </table:table-cell>
          <table:table-cell office:value-type="string">
            <text:p>GRIGNON FRAYCZAK Helene</text:p>
          </table:table-cell>
          <table:table-cell table:number-columns-repeated="3" office:value-type="string">
            <text:p><text:s/></text:p>
          </table:table-cell>
          <table:table-cell office:value-type="string">
            <text:p>V1F/78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346">
            <text:p>346</text:p>
          </table:table-cell>
          <table:table-cell office:value-type="string">
            <text:p>3h14'17''</text:p>
          </table:table-cell>
          <table:table-cell office:value-type="string">
            <text:p>MARTIN Bernard</text:p>
          </table:table-cell>
          <table:table-cell table:number-columns-repeated="3" office:value-type="string">
            <text:p><text:s/></text:p>
          </table:table-cell>
          <table:table-cell office:value-type="string">
            <text:p>V2M/63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347">
            <text:p>347</text:p>
          </table:table-cell>
          <table:table-cell office:value-type="string">
            <text:p>3h14'18''</text:p>
          </table:table-cell>
          <table:table-cell office:value-type="string">
            <text:p>MARTIN Thibault</text:p>
          </table:table-cell>
          <table:table-cell table:number-columns-repeated="3" office:value-type="string">
            <text:p><text:s/></text:p>
          </table:table-cell>
          <table:table-cell office:value-type="string">
            <text:p>SEM/94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348">
            <text:p>348</text:p>
          </table:table-cell>
          <table:table-cell office:value-type="string">
            <text:p>3h35'03''</text:p>
          </table:table-cell>
          <table:table-cell office:value-type="string">
            <text:p>MATHIEU Emmanuel</text:p>
          </table:table-cell>
          <table:table-cell office:value-type="string">
            <text:p>Cahm</text:p>
          </table:table-cell>
          <table:table-cell office:value-type="float" office:value="88">
            <text:p>88</text:p>
          </table:table-cell>
          <table:table-cell office:value-type="string">
            <text:p>G-E</text:p>
          </table:table-cell>
          <table:table-cell office:value-type="string">
            <text:p>V2M/68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>
            <text:p>Kids cross 2006-2007 | M | Kids cross 2006-2007 | Chr : M | 1600 m | 15:00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-0">
            <text:p>-0</text:p>
          </table:table-cell>
          <table:table-cell office:value-type="string">
            <text:p>STEPHAN Gabin</text:p>
          </table:table-cell>
          <table:table-cell office:value-type="string">
            <text:p>College Jules Ferry Epinal</text:p>
          </table:table-cell>
          <table:table-cell table:number-columns-repeated="2" office:value-type="string">
            <text:p><text:s/></text:p>
          </table:table-cell>
          <table:table-cell office:value-type="string">
            <text:p>06M/06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-0">
            <text:p>-0</text:p>
          </table:table-cell>
          <table:table-cell office:value-type="string">
            <text:p>MOURI Illyes</text:p>
          </table:table-cell>
          <table:table-cell office:value-type="string">
            <text:p>Saut le cerf</text:p>
          </table:table-cell>
          <table:table-cell table:number-columns-repeated="2" office:value-type="string">
            <text:p><text:s/></text:p>
          </table:table-cell>
          <table:table-cell office:value-type="string">
            <text:p>07M/0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3">
            <text:p>3</text:p>
          </table:table-cell>
          <table:table-cell office:value-type="float" office:value="-0">
            <text:p>-0</text:p>
          </table:table-cell>
          <table:table-cell office:value-type="string">
            <text:p>VARIS Barthelemy</text:p>
          </table:table-cell>
          <table:table-cell office:value-type="string">
            <text:p>Ecole Chantraine</text:p>
          </table:table-cell>
          <table:table-cell table:number-columns-repeated="2" office:value-type="string">
            <text:p><text:s/></text:p>
          </table:table-cell>
          <table:table-cell office:value-type="string">
            <text:p>07M/0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4">
            <text:p>4</text:p>
          </table:table-cell>
          <table:table-cell office:value-type="float" office:value="-0">
            <text:p>-0</text:p>
          </table:table-cell>
          <table:table-cell office:value-type="string">
            <text:p>HOLBECK Rose</text:p>
          </table:table-cell>
          <table:table-cell office:value-type="string">
            <text:p>College Gerardmer</text:p>
          </table:table-cell>
          <table:table-cell table:number-columns-repeated="2" office:value-type="string">
            <text:p><text:s/></text:p>
          </table:table-cell>
          <table:table-cell office:value-type="string">
            <text:p>06F/06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-0">
            <text:p>-0</text:p>
          </table:table-cell>
          <table:table-cell office:value-type="string">
            <text:p>YIGIT Muhammed</text:p>
          </table:table-cell>
          <table:table-cell office:value-type="string">
            <text:p>Epinal Jean Mace</text:p>
          </table:table-cell>
          <table:table-cell table:number-columns-repeated="2" office:value-type="string">
            <text:p><text:s/></text:p>
          </table:table-cell>
          <table:table-cell office:value-type="string">
            <text:p>07M/0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6">
            <text:p>6</text:p>
          </table:table-cell>
          <table:table-cell office:value-type="float" office:value="-0">
            <text:p>-0</text:p>
          </table:table-cell>
          <table:table-cell office:value-type="string">
            <text:p>FERNANE Mohammed</text:p>
          </table:table-cell>
          <table:table-cell office:value-type="string">
            <text:p>Pergaud</text:p>
          </table:table-cell>
          <table:table-cell table:number-columns-repeated="2" office:value-type="string">
            <text:p><text:s/></text:p>
          </table:table-cell>
          <table:table-cell office:value-type="string">
            <text:p>07M/0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7">
            <text:p>7</text:p>
          </table:table-cell>
          <table:table-cell office:value-type="float" office:value="-0">
            <text:p>-0</text:p>
          </table:table-cell>
          <table:table-cell office:value-type="string">
            <text:p>SALL Cathy</text:p>
          </table:table-cell>
          <table:table-cell office:value-type="string">
            <text:p>Pergaud</text:p>
          </table:table-cell>
          <table:table-cell office:value-type="float" office:value="88">
            <text:p>88</text:p>
          </table:table-cell>
          <table:table-cell office:value-type="string">
            <text:p>G-E</text:p>
          </table:table-cell>
          <table:table-cell office:value-type="string">
            <text:p>POF/0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8">
            <text:p>8</text:p>
          </table:table-cell>
          <table:table-cell office:value-type="float" office:value="-0">
            <text:p>-0</text:p>
          </table:table-cell>
          <table:table-cell office:value-type="string">
            <text:p>BREGEOT Clovis</text:p>
          </table:table-cell>
          <table:table-cell office:value-type="string">
            <text:p>Dompaire</text:p>
          </table:table-cell>
          <table:table-cell office:value-type="float" office:value="88">
            <text:p>88</text:p>
          </table:table-cell>
          <table:table-cell office:value-type="string">
            <text:p>G-E</text:p>
          </table:table-cell>
          <table:table-cell office:value-type="string">
            <text:p>POM/0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-0">
            <text:p>-0</text:p>
          </table:table-cell>
          <table:table-cell office:value-type="string">
            <text:p>POIROT Nathan</text:p>
          </table:table-cell>
          <table:table-cell office:value-type="string">
            <text:p>Dompaire</text:p>
          </table:table-cell>
          <table:table-cell table:number-columns-repeated="2" office:value-type="string">
            <text:p><text:s/></text:p>
          </table:table-cell>
          <table:table-cell office:value-type="string">
            <text:p>06M/06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10">
            <text:p>10</text:p>
          </table:table-cell>
          <table:table-cell office:value-type="float" office:value="-0">
            <text:p>-0</text:p>
          </table:table-cell>
          <table:table-cell office:value-type="string">
            <text:p>PARMENTELOT Alexy</text:p>
          </table:table-cell>
          <table:table-cell office:value-type="string">
            <text:p>Dompaire</text:p>
          </table:table-cell>
          <table:table-cell table:number-columns-repeated="2" office:value-type="string">
            <text:p><text:s/></text:p>
          </table:table-cell>
          <table:table-cell office:value-type="string">
            <text:p>06M/06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11">
            <text:p>11</text:p>
          </table:table-cell>
          <table:table-cell office:value-type="float" office:value="-0">
            <text:p>-0</text:p>
          </table:table-cell>
          <table:table-cell office:value-type="string">
            <text:p>MEDDOUR Noa</text:p>
          </table:table-cell>
          <table:table-cell office:value-type="string">
            <text:p>Deyvillers</text:p>
          </table:table-cell>
          <table:table-cell office:value-type="float" office:value="88">
            <text:p>88</text:p>
          </table:table-cell>
          <table:table-cell office:value-type="string">
            <text:p>G-E</text:p>
          </table:table-cell>
          <table:table-cell office:value-type="string">
            <text:p>BEM/06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12">
            <text:p>12</text:p>
          </table:table-cell>
          <table:table-cell office:value-type="float" office:value="-0">
            <text:p>-0</text:p>
          </table:table-cell>
          <table:table-cell office:value-type="string">
            <text:p>DAGNEAUX Ticien</text:p>
          </table:table-cell>
          <table:table-cell office:value-type="string">
            <text:p>AC Golbey</text:p>
          </table:table-cell>
          <table:table-cell table:number-columns-repeated="2" office:value-type="string">
            <text:p><text:s/></text:p>
          </table:table-cell>
          <table:table-cell office:value-type="string">
            <text:p>07M/0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13">
            <text:p>13</text:p>
          </table:table-cell>
          <table:table-cell office:value-type="float" office:value="-0">
            <text:p>-0</text:p>
          </table:table-cell>
          <table:table-cell office:value-type="string">
            <text:p>LARCHE Alize</text:p>
          </table:table-cell>
          <table:table-cell office:value-type="string">
            <text:p>Pergaud</text:p>
          </table:table-cell>
          <table:table-cell office:value-type="float" office:value="88">
            <text:p>88</text:p>
          </table:table-cell>
          <table:table-cell office:value-type="string">
            <text:p>G-E</text:p>
          </table:table-cell>
          <table:table-cell office:value-type="string">
            <text:p>POF/0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14">
            <text:p>14</text:p>
          </table:table-cell>
          <table:table-cell office:value-type="float" office:value="-0">
            <text:p>-0</text:p>
          </table:table-cell>
          <table:table-cell office:value-type="string">
            <text:p>EL-HAYTI Yheb</text:p>
          </table:table-cell>
          <table:table-cell office:value-type="string">
            <text:p>Ambrail</text:p>
          </table:table-cell>
          <table:table-cell table:number-columns-repeated="2" office:value-type="string">
            <text:p><text:s/></text:p>
          </table:table-cell>
          <table:table-cell office:value-type="string">
            <text:p>07M/0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15">
            <text:p>15</text:p>
          </table:table-cell>
          <table:table-cell office:value-type="float" office:value="-0">
            <text:p>-0</text:p>
          </table:table-cell>
          <table:table-cell office:value-type="string">
            <text:p>AUBERT Louison</text:p>
          </table:table-cell>
          <table:table-cell office:value-type="string">
            <text:p>Notre Dame Epinal</text:p>
          </table:table-cell>
          <table:table-cell table:number-columns-repeated="2" office:value-type="string">
            <text:p><text:s/></text:p>
          </table:table-cell>
          <table:table-cell office:value-type="string">
            <text:p>06F/06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16">
            <text:p>16</text:p>
          </table:table-cell>
          <table:table-cell office:value-type="float" office:value="-0">
            <text:p>-0</text:p>
          </table:table-cell>
          <table:table-cell office:value-type="string">
            <text:p>GROSJEAN Paulin</text:p>
          </table:table-cell>
          <table:table-cell office:value-type="string">
            <text:p>Ecole Chantraine</text:p>
          </table:table-cell>
          <table:table-cell office:value-type="float" office:value="88">
            <text:p>88</text:p>
          </table:table-cell>
          <table:table-cell office:value-type="string">
            <text:p>G-E</text:p>
          </table:table-cell>
          <table:table-cell office:value-type="string">
            <text:p>POM/0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17">
            <text:p>17</text:p>
          </table:table-cell>
          <table:table-cell office:value-type="float" office:value="-0">
            <text:p>-0</text:p>
          </table:table-cell>
          <table:table-cell office:value-type="string">
            <text:p>MOKDAD Ely</text:p>
          </table:table-cell>
          <table:table-cell office:value-type="string">
            <text:p>Jeuxey</text:p>
          </table:table-cell>
          <table:table-cell table:number-columns-repeated="2" office:value-type="string">
            <text:p><text:s/></text:p>
          </table:table-cell>
          <table:table-cell office:value-type="string">
            <text:p>07M/0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18">
            <text:p>18</text:p>
          </table:table-cell>
          <table:table-cell office:value-type="float" office:value="-0">
            <text:p>-0</text:p>
          </table:table-cell>
          <table:table-cell office:value-type="string">
            <text:p>ROUSSEL Camille</text:p>
          </table:table-cell>
          <table:table-cell office:value-type="string">
            <text:p>Ecole Dogneville</text:p>
          </table:table-cell>
          <table:table-cell table:number-columns-repeated="2" office:value-type="string">
            <text:p><text:s/></text:p>
          </table:table-cell>
          <table:table-cell office:value-type="string">
            <text:p>07F/0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19">
            <text:p>19</text:p>
          </table:table-cell>
          <table:table-cell office:value-type="float" office:value="-0">
            <text:p>-0</text:p>
          </table:table-cell>
          <table:table-cell office:value-type="string">
            <text:p>VOIGNIER Ethan</text:p>
          </table:table-cell>
          <table:table-cell office:value-type="string">
            <text:p>Pergaud</text:p>
          </table:table-cell>
          <table:table-cell office:value-type="float" office:value="88">
            <text:p>88</text:p>
          </table:table-cell>
          <table:table-cell office:value-type="string">
            <text:p>G-E</text:p>
          </table:table-cell>
          <table:table-cell office:value-type="string">
            <text:p>POM/0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20">
            <text:p>20</text:p>
          </table:table-cell>
          <table:table-cell office:value-type="float" office:value="-0">
            <text:p>-0</text:p>
          </table:table-cell>
          <table:table-cell office:value-type="string">
            <text:p>SADIKOVIC Meziane</text:p>
          </table:table-cell>
          <table:table-cell office:value-type="string">
            <text:p>Ambrail</text:p>
          </table:table-cell>
          <table:table-cell table:number-columns-repeated="2" office:value-type="string">
            <text:p><text:s/></text:p>
          </table:table-cell>
          <table:table-cell office:value-type="string">
            <text:p>07M/0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21">
            <text:p>21</text:p>
          </table:table-cell>
          <table:table-cell office:value-type="float" office:value="-0">
            <text:p>-0</text:p>
          </table:table-cell>
          <table:table-cell office:value-type="string">
            <text:p>SOUSA Angello</text:p>
          </table:table-cell>
          <table:table-cell office:value-type="string">
            <text:p>La loge blc</text:p>
          </table:table-cell>
          <table:table-cell table:number-columns-repeated="2" office:value-type="string">
            <text:p><text:s/></text:p>
          </table:table-cell>
          <table:table-cell office:value-type="string">
            <text:p>07M/0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22">
            <text:p>22</text:p>
          </table:table-cell>
          <table:table-cell office:value-type="float" office:value="-0">
            <text:p>-0</text:p>
          </table:table-cell>
          <table:table-cell office:value-type="string">
            <text:p>OLRY Evan</text:p>
          </table:table-cell>
          <table:table-cell office:value-type="string">
            <text:p>Pergaud</text:p>
          </table:table-cell>
          <table:table-cell table:number-columns-repeated="2" office:value-type="string">
            <text:p><text:s/></text:p>
          </table:table-cell>
          <table:table-cell office:value-type="string">
            <text:p>07M/0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23">
            <text:p>23</text:p>
          </table:table-cell>
          <table:table-cell office:value-type="float" office:value="-0">
            <text:p>-0</text:p>
          </table:table-cell>
          <table:table-cell office:value-type="string">
            <text:p>TRAP Lola</text:p>
          </table:table-cell>
          <table:table-cell office:value-type="string">
            <text:p>Chavelot</text:p>
          </table:table-cell>
          <table:table-cell table:number-columns-repeated="2" office:value-type="string">
            <text:p><text:s/></text:p>
          </table:table-cell>
          <table:table-cell office:value-type="string">
            <text:p>07F/0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24">
            <text:p>24</text:p>
          </table:table-cell>
          <table:table-cell office:value-type="float" office:value="-0">
            <text:p>-0</text:p>
          </table:table-cell>
          <table:table-cell office:value-type="string">
            <text:p>MAIRE Timeo</text:p>
          </table:table-cell>
          <table:table-cell office:value-type="string">
            <text:p>Ecole Girancourt</text:p>
          </table:table-cell>
          <table:table-cell table:number-columns-repeated="2" office:value-type="string">
            <text:p><text:s/></text:p>
          </table:table-cell>
          <table:table-cell office:value-type="string">
            <text:p>07M/0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-0">
            <text:p>-0</text:p>
          </table:table-cell>
          <table:table-cell office:value-type="string">
            <text:p>DESIROTTE Lily-rose</text:p>
          </table:table-cell>
          <table:table-cell office:value-type="string">
            <text:p>Durkheim</text:p>
          </table:table-cell>
          <table:table-cell table:number-columns-repeated="2" office:value-type="string">
            <text:p><text:s/></text:p>
          </table:table-cell>
          <table:table-cell office:value-type="string">
            <text:p>07F/0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26">
            <text:p>26</text:p>
          </table:table-cell>
          <table:table-cell office:value-type="float" office:value="-0">
            <text:p>-0</text:p>
          </table:table-cell>
          <table:table-cell office:value-type="string">
            <text:p>MADI Akram</text:p>
          </table:table-cell>
          <table:table-cell office:value-type="string">
            <text:p>Epinal Jean Mace</text:p>
          </table:table-cell>
          <table:table-cell table:number-columns-repeated="2" office:value-type="string">
            <text:p><text:s/></text:p>
          </table:table-cell>
          <table:table-cell office:value-type="string">
            <text:p>07M/0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27">
            <text:p>27</text:p>
          </table:table-cell>
          <table:table-cell office:value-type="float" office:value="-0">
            <text:p>-0</text:p>
          </table:table-cell>
          <table:table-cell office:value-type="string">
            <text:p>HARCHENIF Rayane</text:p>
          </table:table-cell>
          <table:table-cell office:value-type="string">
            <text:p>Epinal Jean Mace</text:p>
          </table:table-cell>
          <table:table-cell table:number-columns-repeated="2" office:value-type="string">
            <text:p><text:s/></text:p>
          </table:table-cell>
          <table:table-cell office:value-type="string">
            <text:p>07M/0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28">
            <text:p>28</text:p>
          </table:table-cell>
          <table:table-cell office:value-type="float" office:value="-0">
            <text:p>-0</text:p>
          </table:table-cell>
          <table:table-cell office:value-type="string">
            <text:p>NEZZAR Djaber</text:p>
          </table:table-cell>
          <table:table-cell office:value-type="string">
            <text:p>Epinal Jean Mace</text:p>
          </table:table-cell>
          <table:table-cell table:number-columns-repeated="2" office:value-type="string">
            <text:p><text:s/></text:p>
          </table:table-cell>
          <table:table-cell office:value-type="string">
            <text:p>07M/0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29">
            <text:p>29</text:p>
          </table:table-cell>
          <table:table-cell office:value-type="float" office:value="-0">
            <text:p>-0</text:p>
          </table:table-cell>
          <table:table-cell office:value-type="string">
            <text:p>AUBERTIN Ambrine</text:p>
          </table:table-cell>
          <table:table-cell office:value-type="string">
            <text:p>Ravel</text:p>
          </table:table-cell>
          <table:table-cell office:value-type="float" office:value="88">
            <text:p>88</text:p>
          </table:table-cell>
          <table:table-cell office:value-type="string">
            <text:p>G-E</text:p>
          </table:table-cell>
          <table:table-cell office:value-type="string">
            <text:p>POF/0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-0">
            <text:p>-0</text:p>
          </table:table-cell>
          <table:table-cell office:value-type="string">
            <text:p>HUVET ROLLOT Lilly</text:p>
          </table:table-cell>
          <table:table-cell office:value-type="string">
            <text:p>Ecole Dogneville</text:p>
          </table:table-cell>
          <table:table-cell table:number-columns-repeated="2" office:value-type="string">
            <text:p><text:s/></text:p>
          </table:table-cell>
          <table:table-cell office:value-type="string">
            <text:p>07F/0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31">
            <text:p>31</text:p>
          </table:table-cell>
          <table:table-cell office:value-type="float" office:value="-0">
            <text:p>-0</text:p>
          </table:table-cell>
          <table:table-cell office:value-type="string">
            <text:p>DELAGE Charlotte</text:p>
          </table:table-cell>
          <table:table-cell office:value-type="string">
            <text:p>Epinal 149eme Ri</text:p>
          </table:table-cell>
          <table:table-cell table:number-columns-repeated="2" office:value-type="string">
            <text:p><text:s/></text:p>
          </table:table-cell>
          <table:table-cell office:value-type="string">
            <text:p>07F/0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32">
            <text:p>32</text:p>
          </table:table-cell>
          <table:table-cell office:value-type="float" office:value="-0">
            <text:p>-0</text:p>
          </table:table-cell>
          <table:table-cell office:value-type="string">
            <text:p>OSMANI Fouad</text:p>
          </table:table-cell>
          <table:table-cell office:value-type="string">
            <text:p>Epinal Jean Mace</text:p>
          </table:table-cell>
          <table:table-cell table:number-columns-repeated="2" office:value-type="string">
            <text:p><text:s/></text:p>
          </table:table-cell>
          <table:table-cell office:value-type="string">
            <text:p>07M/0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33">
            <text:p>33</text:p>
          </table:table-cell>
          <table:table-cell office:value-type="float" office:value="-0">
            <text:p>-0</text:p>
          </table:table-cell>
          <table:table-cell office:value-type="string">
            <text:p>KAVAKLIYAZI Emine</text:p>
          </table:table-cell>
          <table:table-cell office:value-type="string">
            <text:p>Epinal Jean Mace</text:p>
          </table:table-cell>
          <table:table-cell table:number-columns-repeated="2" office:value-type="string">
            <text:p><text:s/></text:p>
          </table:table-cell>
          <table:table-cell office:value-type="string">
            <text:p>07F/0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34">
            <text:p>34</text:p>
          </table:table-cell>
          <table:table-cell office:value-type="float" office:value="-0">
            <text:p>-0</text:p>
          </table:table-cell>
          <table:table-cell office:value-type="string">
            <text:p>BALLAND Clara</text:p>
          </table:table-cell>
          <table:table-cell office:value-type="string">
            <text:p>Ecole Girancourt</text:p>
          </table:table-cell>
          <table:table-cell table:number-columns-repeated="2" office:value-type="string">
            <text:p><text:s/></text:p>
          </table:table-cell>
          <table:table-cell office:value-type="string">
            <text:p>07F/0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35">
            <text:p>35</text:p>
          </table:table-cell>
          <table:table-cell office:value-type="float" office:value="-0">
            <text:p>-0</text:p>
          </table:table-cell>
          <table:table-cell office:value-type="string">
            <text:p>FILALI Selwa</text:p>
          </table:table-cell>
          <table:table-cell office:value-type="string">
            <text:p>Pergaud</text:p>
          </table:table-cell>
          <table:table-cell table:number-columns-repeated="2" office:value-type="string">
            <text:p><text:s/></text:p>
          </table:table-cell>
          <table:table-cell office:value-type="string">
            <text:p>07F/0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36">
            <text:p>36</text:p>
          </table:table-cell>
          <table:table-cell office:value-type="float" office:value="-0">
            <text:p>-0</text:p>
          </table:table-cell>
          <table:table-cell office:value-type="string">
            <text:p>POLAT Seler</text:p>
          </table:table-cell>
          <table:table-cell office:value-type="string">
            <text:p>Ecole Chantraine</text:p>
          </table:table-cell>
          <table:table-cell table:number-columns-repeated="2" office:value-type="string">
            <text:p><text:s/></text:p>
          </table:table-cell>
          <table:table-cell office:value-type="string">
            <text:p>07F/0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37">
            <text:p>37</text:p>
          </table:table-cell>
          <table:table-cell office:value-type="float" office:value="-0">
            <text:p>-0</text:p>
          </table:table-cell>
          <table:table-cell office:value-type="string">
            <text:p>MAHDI Saida</text:p>
          </table:table-cell>
          <table:table-cell office:value-type="string">
            <text:p>Jean Macé</text:p>
          </table:table-cell>
          <table:table-cell table:number-columns-repeated="2" office:value-type="string">
            <text:p><text:s/></text:p>
          </table:table-cell>
          <table:table-cell office:value-type="string">
            <text:p>07F/0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38">
            <text:p>38</text:p>
          </table:table-cell>
          <table:table-cell office:value-type="float" office:value="-0">
            <text:p>-0</text:p>
          </table:table-cell>
          <table:table-cell office:value-type="string">
            <text:p>MILOUDI Yasmine</text:p>
          </table:table-cell>
          <table:table-cell office:value-type="string">
            <text:p>Epinal Jean Mace</text:p>
          </table:table-cell>
          <table:table-cell table:number-columns-repeated="2" office:value-type="string">
            <text:p><text:s/></text:p>
          </table:table-cell>
          <table:table-cell office:value-type="string">
            <text:p>06F/06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39">
            <text:p>39</text:p>
          </table:table-cell>
          <table:table-cell office:value-type="float" office:value="-0">
            <text:p>-0</text:p>
          </table:table-cell>
          <table:table-cell office:value-type="string">
            <text:p>SALEH Mounir</text:p>
          </table:table-cell>
          <table:table-cell office:value-type="string">
            <text:p>Pergaud</text:p>
          </table:table-cell>
          <table:table-cell table:number-columns-repeated="2" office:value-type="string">
            <text:p><text:s/></text:p>
          </table:table-cell>
          <table:table-cell office:value-type="string">
            <text:p>09M/09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40">
            <text:p>40</text:p>
          </table:table-cell>
          <table:table-cell office:value-type="float" office:value="-0">
            <text:p>-0</text:p>
          </table:table-cell>
          <table:table-cell office:value-type="string">
            <text:p>PARISSE Leonie</text:p>
          </table:table-cell>
          <table:table-cell office:value-type="string">
            <text:p>Jeuxey</text:p>
          </table:table-cell>
          <table:table-cell table:number-columns-repeated="2" office:value-type="string">
            <text:p><text:s/></text:p>
          </table:table-cell>
          <table:table-cell office:value-type="string">
            <text:p>07F/0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41">
            <text:p>41</text:p>
          </table:table-cell>
          <table:table-cell office:value-type="float" office:value="-0">
            <text:p>-0</text:p>
          </table:table-cell>
          <table:table-cell office:value-type="string">
            <text:p>FLORENCE Theo</text:p>
          </table:table-cell>
          <table:table-cell office:value-type="string">
            <text:p>La Baffe</text:p>
          </table:table-cell>
          <table:table-cell table:number-columns-repeated="2" office:value-type="string">
            <text:p><text:s/></text:p>
          </table:table-cell>
          <table:table-cell office:value-type="string">
            <text:p>07M/0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42">
            <text:p>42</text:p>
          </table:table-cell>
          <table:table-cell office:value-type="float" office:value="-0">
            <text:p>-0</text:p>
          </table:table-cell>
          <table:table-cell office:value-type="string">
            <text:p>REGIS Harry</text:p>
          </table:table-cell>
          <table:table-cell office:value-type="string">
            <text:p>Darney</text:p>
          </table:table-cell>
          <table:table-cell table:number-columns-repeated="2" office:value-type="string">
            <text:p><text:s/></text:p>
          </table:table-cell>
          <table:table-cell office:value-type="string">
            <text:p>07M/0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43">
            <text:p>43</text:p>
          </table:table-cell>
          <table:table-cell office:value-type="float" office:value="-0">
            <text:p>-0</text:p>
          </table:table-cell>
          <table:table-cell office:value-type="string">
            <text:p>MAIR Anna</text:p>
          </table:table-cell>
          <table:table-cell office:value-type="string">
            <text:p>Epinal 149eme Ri</text:p>
          </table:table-cell>
          <table:table-cell table:number-columns-repeated="2" office:value-type="string">
            <text:p><text:s/></text:p>
          </table:table-cell>
          <table:table-cell office:value-type="string">
            <text:p>07F/0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44">
            <text:p>44</text:p>
          </table:table-cell>
          <table:table-cell office:value-type="float" office:value="-0">
            <text:p>-0</text:p>
          </table:table-cell>
          <table:table-cell office:value-type="string">
            <text:p>CHOUIEB Ayoub</text:p>
          </table:table-cell>
          <table:table-cell office:value-type="string">
            <text:p>Pergaud</text:p>
          </table:table-cell>
          <table:table-cell table:number-columns-repeated="2" office:value-type="string">
            <text:p><text:s/></text:p>
          </table:table-cell>
          <table:table-cell office:value-type="string">
            <text:p>07M/0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45">
            <text:p>45</text:p>
          </table:table-cell>
          <table:table-cell office:value-type="float" office:value="-0">
            <text:p>-0</text:p>
          </table:table-cell>
          <table:table-cell office:value-type="string">
            <text:p>SARI Muhammet</text:p>
          </table:table-cell>
          <table:table-cell office:value-type="string">
            <text:p>Epinal Jean Mace</text:p>
          </table:table-cell>
          <table:table-cell table:number-columns-repeated="2" office:value-type="string">
            <text:p><text:s/></text:p>
          </table:table-cell>
          <table:table-cell office:value-type="string">
            <text:p>08M/08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-0">
            <text:p>-0</text:p>
          </table:table-cell>
          <table:table-cell office:value-type="string">
            <text:p>GUIBERT Alexina</text:p>
          </table:table-cell>
          <table:table-cell office:value-type="string">
            <text:p>Ecole Dogneville</text:p>
          </table:table-cell>
          <table:table-cell table:number-columns-repeated="2" office:value-type="string">
            <text:p><text:s/></text:p>
          </table:table-cell>
          <table:table-cell office:value-type="string">
            <text:p>07F/0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47">
            <text:p>47</text:p>
          </table:table-cell>
          <table:table-cell office:value-type="float" office:value="-0">
            <text:p>-0</text:p>
          </table:table-cell>
          <table:table-cell office:value-type="string">
            <text:p>STREICHER Anais</text:p>
          </table:table-cell>
          <table:table-cell office:value-type="string">
            <text:p>Ecole Dogneville</text:p>
          </table:table-cell>
          <table:table-cell table:number-columns-repeated="2" office:value-type="string">
            <text:p><text:s/></text:p>
          </table:table-cell>
          <table:table-cell office:value-type="string">
            <text:p>07F/0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48">
            <text:p>48</text:p>
          </table:table-cell>
          <table:table-cell office:value-type="float" office:value="-0">
            <text:p>-0</text:p>
          </table:table-cell>
          <table:table-cell office:value-type="string">
            <text:p>FRANOUX Naomie</text:p>
          </table:table-cell>
          <table:table-cell office:value-type="string">
            <text:p>Ecole Girancourt</text:p>
          </table:table-cell>
          <table:table-cell table:number-columns-repeated="2" office:value-type="string">
            <text:p><text:s/></text:p>
          </table:table-cell>
          <table:table-cell office:value-type="string">
            <text:p>07F/0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49">
            <text:p>49</text:p>
          </table:table-cell>
          <table:table-cell office:value-type="float" office:value="-0">
            <text:p>-0</text:p>
          </table:table-cell>
          <table:table-cell office:value-type="string">
            <text:p>ADRIAN Louane</text:p>
          </table:table-cell>
          <table:table-cell office:value-type="string">
            <text:p>Epinal 149eme Ri</text:p>
          </table:table-cell>
          <table:table-cell table:number-columns-repeated="2" office:value-type="string">
            <text:p><text:s/></text:p>
          </table:table-cell>
          <table:table-cell office:value-type="string">
            <text:p>07F/0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-0">
            <text:p>-0</text:p>
          </table:table-cell>
          <table:table-cell office:value-type="string">
            <text:p>EL BAKHTAOUI Jihanne</text:p>
          </table:table-cell>
          <table:table-cell office:value-type="string">
            <text:p>Epinal Jean Mace</text:p>
          </table:table-cell>
          <table:table-cell table:number-columns-repeated="2" office:value-type="string">
            <text:p><text:s/></text:p>
          </table:table-cell>
          <table:table-cell office:value-type="string">
            <text:p>08F/08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51">
            <text:p>51</text:p>
          </table:table-cell>
          <table:table-cell office:value-type="float" office:value="-0">
            <text:p>-0</text:p>
          </table:table-cell>
          <table:table-cell office:value-type="string">
            <text:p>ROCHER Adriana</text:p>
          </table:table-cell>
          <table:table-cell office:value-type="string">
            <text:p>Epinal 149eme Ri</text:p>
          </table:table-cell>
          <table:table-cell table:number-columns-repeated="2" office:value-type="string">
            <text:p><text:s/></text:p>
          </table:table-cell>
          <table:table-cell office:value-type="string">
            <text:p>09F/09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52">
            <text:p>52</text:p>
          </table:table-cell>
          <table:table-cell office:value-type="float" office:value="-0">
            <text:p>-0</text:p>
          </table:table-cell>
          <table:table-cell office:value-type="string">
            <text:p>ATES Enes</text:p>
          </table:table-cell>
          <table:table-cell office:value-type="string">
            <text:p>Jean Macé</text:p>
          </table:table-cell>
          <table:table-cell table:number-columns-repeated="2" office:value-type="string">
            <text:p><text:s/></text:p>
          </table:table-cell>
          <table:table-cell office:value-type="string">
            <text:p>07M/0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53">
            <text:p>53</text:p>
          </table:table-cell>
          <table:table-cell office:value-type="float" office:value="-0">
            <text:p>-0</text:p>
          </table:table-cell>
          <table:table-cell office:value-type="string">
            <text:p>GADOUR Fatima</text:p>
          </table:table-cell>
          <table:table-cell office:value-type="string">
            <text:p>Epinal Jean Mace</text:p>
          </table:table-cell>
          <table:table-cell table:number-columns-repeated="2" office:value-type="string">
            <text:p><text:s/></text:p>
          </table:table-cell>
          <table:table-cell office:value-type="string">
            <text:p>09F/09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54">
            <text:p>54</text:p>
          </table:table-cell>
          <table:table-cell office:value-type="float" office:value="-0">
            <text:p>-0</text:p>
          </table:table-cell>
          <table:table-cell office:value-type="string">
            <text:p>DEJESUS Derley</text:p>
          </table:table-cell>
          <table:table-cell office:value-type="string">
            <text:p>Epinal Jean Mace</text:p>
          </table:table-cell>
          <table:table-cell table:number-columns-repeated="2" office:value-type="string">
            <text:p><text:s/></text:p>
          </table:table-cell>
          <table:table-cell office:value-type="string">
            <text:p>07M/0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55">
            <text:p>55</text:p>
          </table:table-cell>
          <table:table-cell office:value-type="float" office:value="-0">
            <text:p>-0</text:p>
          </table:table-cell>
          <table:table-cell office:value-type="string">
            <text:p>PELTIER Lola</text:p>
          </table:table-cell>
          <table:table-cell office:value-type="string">
            <text:p>Pergaud</text:p>
          </table:table-cell>
          <table:table-cell table:number-columns-repeated="2" office:value-type="string">
            <text:p><text:s/></text:p>
          </table:table-cell>
          <table:table-cell office:value-type="string">
            <text:p>07F/0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56">
            <text:p>56</text:p>
          </table:table-cell>
          <table:table-cell office:value-type="float" office:value="-0">
            <text:p>-0</text:p>
          </table:table-cell>
          <table:table-cell office:value-type="string">
            <text:p>DJICHERGUI Racha</text:p>
          </table:table-cell>
          <table:table-cell office:value-type="string">
            <text:p>Chantraine</text:p>
          </table:table-cell>
          <table:table-cell table:number-columns-repeated="2" office:value-type="string">
            <text:p><text:s/></text:p>
          </table:table-cell>
          <table:table-cell office:value-type="string">
            <text:p>07F/0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>
            <text:p>8.5km +150m | M | 8.5km +150m | Chr : M | 8500 m | 10:30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33'09''</text:p>
          </table:table-cell>
          <table:table-cell office:value-type="string">
            <text:p>LEROY Vincent</text:p>
          </table:table-cell>
          <table:table-cell table:number-columns-repeated="3"/>
          <table:table-cell office:value-type="string">
            <text:p>SEM/8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33'55''</text:p>
          </table:table-cell>
          <table:table-cell office:value-type="string">
            <text:p>GUILLEY Sebastien</text:p>
          </table:table-cell>
          <table:table-cell table:number-columns-repeated="3" office:value-type="string">
            <text:p><text:s/></text:p>
          </table:table-cell>
          <table:table-cell office:value-type="string">
            <text:p>SEM/83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34'00''</text:p>
          </table:table-cell>
          <table:table-cell office:value-type="string">
            <text:p>HAUBERDON Sami</text:p>
          </table:table-cell>
          <table:table-cell office:value-type="string">
            <text:p>AVEC - S/L ATHLE VOSGES PAYS</text:p>
          </table:table-cell>
          <table:table-cell office:value-type="float" office:value="88">
            <text:p>88</text:p>
          </table:table-cell>
          <table:table-cell office:value-type="string">
            <text:p>G-E</text:p>
          </table:table-cell>
          <table:table-cell office:value-type="string">
            <text:p>JUM/99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34'37''</text:p>
          </table:table-cell>
          <table:table-cell office:value-type="string">
            <text:p>CHASTELOUX Alexandre</text:p>
          </table:table-cell>
          <table:table-cell table:number-columns-repeated="3" office:value-type="string">
            <text:p><text:s/></text:p>
          </table:table-cell>
          <table:table-cell office:value-type="string">
            <text:p>CAM/02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35'18''</text:p>
          </table:table-cell>
          <table:table-cell office:value-type="string">
            <text:p>CROCHETET Jimmy</text:p>
          </table:table-cell>
          <table:table-cell table:number-columns-repeated="3" office:value-type="string">
            <text:p><text:s/></text:p>
          </table:table-cell>
          <table:table-cell office:value-type="string">
            <text:p>SEM/8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35'35''</text:p>
          </table:table-cell>
          <table:table-cell office:value-type="string">
            <text:p>CHAMOUTON Philippe</text:p>
          </table:table-cell>
          <table:table-cell office:value-type="string">
            <text:p>Es Thaon</text:p>
          </table:table-cell>
          <table:table-cell office:value-type="float" office:value="88">
            <text:p>88</text:p>
          </table:table-cell>
          <table:table-cell office:value-type="string">
            <text:p>G-E</text:p>
          </table:table-cell>
          <table:table-cell office:value-type="string">
            <text:p>ESM/98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36'00''</text:p>
          </table:table-cell>
          <table:table-cell office:value-type="string">
            <text:p>GEORGEL Guillaume</text:p>
          </table:table-cell>
          <table:table-cell office:value-type="string">
            <text:p>Athle Vosges</text:p>
          </table:table-cell>
          <table:table-cell office:value-type="float" office:value="88">
            <text:p>88</text:p>
          </table:table-cell>
          <table:table-cell office:value-type="string">
            <text:p>G-E</text:p>
          </table:table-cell>
          <table:table-cell office:value-type="string">
            <text:p>CAM/01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36'24''</text:p>
          </table:table-cell>
          <table:table-cell office:value-type="string">
            <text:p>HESTIN Cyril</text:p>
          </table:table-cell>
          <table:table-cell office:value-type="string">
            <text:p>Michelin</text:p>
          </table:table-cell>
          <table:table-cell table:number-columns-repeated="2" office:value-type="string">
            <text:p><text:s/></text:p>
          </table:table-cell>
          <table:table-cell office:value-type="string">
            <text:p>SEM/83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37'00''</text:p>
          </table:table-cell>
          <table:table-cell office:value-type="string">
            <text:p>EMERAUX-LOMBARD Augustine</text:p>
          </table:table-cell>
          <table:table-cell office:value-type="string">
            <text:p>Athle Vosges Mirecourt</text:p>
          </table:table-cell>
          <table:table-cell office:value-type="float" office:value="88">
            <text:p>88</text:p>
          </table:table-cell>
          <table:table-cell office:value-type="string">
            <text:p>G-E</text:p>
          </table:table-cell>
          <table:table-cell office:value-type="string">
            <text:p>ESF/98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37'01''</text:p>
          </table:table-cell>
          <table:table-cell office:value-type="string">
            <text:p>HUGUENIN Vincent</text:p>
          </table:table-cell>
          <table:table-cell office:value-type="string">
            <text:p>Es Thaon</text:p>
          </table:table-cell>
          <table:table-cell office:value-type="float" office:value="88">
            <text:p>88</text:p>
          </table:table-cell>
          <table:table-cell office:value-type="string">
            <text:p>G-E</text:p>
          </table:table-cell>
          <table:table-cell office:value-type="string">
            <text:p>SEM/80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37'30''</text:p>
          </table:table-cell>
          <table:table-cell office:value-type="string">
            <text:p>DE SONIS Erwan</text:p>
          </table:table-cell>
          <table:table-cell table:number-columns-repeated="3" office:value-type="string">
            <text:p><text:s/></text:p>
          </table:table-cell>
          <table:table-cell office:value-type="string">
            <text:p>CAM/02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38'00''</text:p>
          </table:table-cell>
          <table:table-cell office:value-type="string">
            <text:p>CLAUDEL Regis</text:p>
          </table:table-cell>
          <table:table-cell office:value-type="string">
            <text:p>Vcs</text:p>
          </table:table-cell>
          <table:table-cell table:number-columns-repeated="2" office:value-type="string">
            <text:p><text:s/></text:p>
          </table:table-cell>
          <table:table-cell office:value-type="string">
            <text:p>V1M/73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38'34''</text:p>
          </table:table-cell>
          <table:table-cell office:value-type="string">
            <text:p>GILET Dominique</text:p>
          </table:table-cell>
          <table:table-cell office:value-type="string">
            <text:p>Ac Raon L'etape</text:p>
          </table:table-cell>
          <table:table-cell office:value-type="float" office:value="88">
            <text:p>88</text:p>
          </table:table-cell>
          <table:table-cell office:value-type="string">
            <text:p>G-E</text:p>
          </table:table-cell>
          <table:table-cell office:value-type="string">
            <text:p>V1M/76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39'01''</text:p>
          </table:table-cell>
          <table:table-cell office:value-type="string">
            <text:p>MARCHAL Allowin</text:p>
          </table:table-cell>
          <table:table-cell table:number-columns-repeated="3" office:value-type="string">
            <text:p><text:s/></text:p>
          </table:table-cell>
          <table:table-cell office:value-type="string">
            <text:p>SEM/89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39'20''</text:p>
          </table:table-cell>
          <table:table-cell office:value-type="string">
            <text:p>STRECKER Pierre</text:p>
          </table:table-cell>
          <table:table-cell office:value-type="string">
            <text:p>Enedis Dr Lorraine</text:p>
          </table:table-cell>
          <table:table-cell table:number-columns-repeated="2" office:value-type="string">
            <text:p><text:s/></text:p>
          </table:table-cell>
          <table:table-cell office:value-type="string">
            <text:p>SEM/81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39'39''</text:p>
          </table:table-cell>
          <table:table-cell office:value-type="string">
            <text:p>FERRY Dominique</text:p>
          </table:table-cell>
          <table:table-cell office:value-type="string">
            <text:p>Cis Anould</text:p>
          </table:table-cell>
          <table:table-cell office:value-type="float" office:value="88">
            <text:p>88</text:p>
          </table:table-cell>
          <table:table-cell office:value-type="string">
            <text:p>G-E</text:p>
          </table:table-cell>
          <table:table-cell office:value-type="string">
            <text:p>V2M/62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39'40''</text:p>
          </table:table-cell>
          <table:table-cell office:value-type="string">
            <text:p>BLAISE Matthieu</text:p>
          </table:table-cell>
          <table:table-cell table:number-columns-repeated="3" office:value-type="string">
            <text:p><text:s/></text:p>
          </table:table-cell>
          <table:table-cell office:value-type="string">
            <text:p>SEM/90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40'01''</text:p>
          </table:table-cell>
          <table:table-cell office:value-type="string">
            <text:p>VANCON Thomas</text:p>
          </table:table-cell>
          <table:table-cell table:number-columns-repeated="3" office:value-type="string">
            <text:p><text:s/></text:p>
          </table:table-cell>
          <table:table-cell office:value-type="string">
            <text:p>SEM/85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40'02''</text:p>
          </table:table-cell>
          <table:table-cell office:value-type="string">
            <text:p>BROCHET Philippe</text:p>
          </table:table-cell>
          <table:table-cell office:value-type="string">
            <text:p>LUXEUIL ATHLE 70</text:p>
          </table:table-cell>
          <table:table-cell office:value-type="float" office:value="70">
            <text:p>70</text:p>
          </table:table-cell>
          <table:table-cell office:value-type="string">
            <text:p>BFC</text:p>
          </table:table-cell>
          <table:table-cell office:value-type="string">
            <text:p>V1M/71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40'11''</text:p>
          </table:table-cell>
          <table:table-cell office:value-type="string">
            <text:p>LALLEMENT Louis</text:p>
          </table:table-cell>
          <table:table-cell table:number-columns-repeated="3" office:value-type="string">
            <text:p><text:s/></text:p>
          </table:table-cell>
          <table:table-cell office:value-type="string">
            <text:p>V5M/00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40'16''</text:p>
          </table:table-cell>
          <table:table-cell office:value-type="string">
            <text:p>TOUSSAINT Florian</text:p>
          </table:table-cell>
          <table:table-cell table:number-columns-repeated="3" office:value-type="string">
            <text:p><text:s/></text:p>
          </table:table-cell>
          <table:table-cell office:value-type="string">
            <text:p>SEM/8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40'22''</text:p>
          </table:table-cell>
          <table:table-cell office:value-type="string">
            <text:p>POIROT Julien</text:p>
          </table:table-cell>
          <table:table-cell table:number-columns-repeated="3"/>
          <table:table-cell office:value-type="string">
            <text:p>CAM/01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40'27''</text:p>
          </table:table-cell>
          <table:table-cell office:value-type="string">
            <text:p>MACHARD Vincent</text:p>
          </table:table-cell>
          <table:table-cell table:number-columns-repeated="3" office:value-type="string">
            <text:p><text:s/></text:p>
          </table:table-cell>
          <table:table-cell office:value-type="string">
            <text:p>V2M/68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40'59''</text:p>
          </table:table-cell>
          <table:table-cell office:value-type="string">
            <text:p>TOMASELLI Severine</text:p>
          </table:table-cell>
          <table:table-cell office:value-type="string">
            <text:p>Team Ermitage</text:p>
          </table:table-cell>
          <table:table-cell office:value-type="float" office:value="88">
            <text:p>88</text:p>
          </table:table-cell>
          <table:table-cell office:value-type="string">
            <text:p>G-E</text:p>
          </table:table-cell>
          <table:table-cell office:value-type="string">
            <text:p>V1F/78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41'00''</text:p>
          </table:table-cell>
          <table:table-cell office:value-type="string">
            <text:p>ROMARY Francis</text:p>
          </table:table-cell>
          <table:table-cell table:number-columns-repeated="3" office:value-type="string">
            <text:p><text:s/></text:p>
          </table:table-cell>
          <table:table-cell office:value-type="string">
            <text:p>V1M/69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41'02''</text:p>
          </table:table-cell>
          <table:table-cell office:value-type="string">
            <text:p>SARDIN Paul</text:p>
          </table:table-cell>
          <table:table-cell table:number-columns-repeated="3" office:value-type="string">
            <text:p><text:s/></text:p>
          </table:table-cell>
          <table:table-cell office:value-type="string">
            <text:p>SEM/94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41'38''</text:p>
          </table:table-cell>
          <table:table-cell office:value-type="string">
            <text:p>MAGNE Adrien</text:p>
          </table:table-cell>
          <table:table-cell table:number-columns-repeated="3" office:value-type="string">
            <text:p><text:s/></text:p>
          </table:table-cell>
          <table:table-cell office:value-type="string">
            <text:p>ESM/96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41'40''</text:p>
          </table:table-cell>
          <table:table-cell office:value-type="string">
            <text:p>RINGENBACH Olivier</text:p>
          </table:table-cell>
          <table:table-cell table:number-columns-repeated="3" office:value-type="string">
            <text:p><text:s/></text:p>
          </table:table-cell>
          <table:table-cell office:value-type="string">
            <text:p>V1M/75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41'42''</text:p>
          </table:table-cell>
          <table:table-cell office:value-type="string">
            <text:p>TONKHINI Sebastien</text:p>
          </table:table-cell>
          <table:table-cell table:number-columns-repeated="3" office:value-type="string">
            <text:p><text:s/></text:p>
          </table:table-cell>
          <table:table-cell office:value-type="string">
            <text:p>V1M/74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30">
            <text:p>30</text:p>
          </table:table-cell>
          <table:table-cell office:value-type="string">
            <text:p>41'47''</text:p>
          </table:table-cell>
          <table:table-cell office:value-type="string">
            <text:p>FERNO Frederic</text:p>
          </table:table-cell>
          <table:table-cell table:number-columns-repeated="3" office:value-type="string">
            <text:p><text:s/></text:p>
          </table:table-cell>
          <table:table-cell office:value-type="string">
            <text:p>V2M/64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41'54''</text:p>
          </table:table-cell>
          <table:table-cell office:value-type="string">
            <text:p>WALLER Bruno</text:p>
          </table:table-cell>
          <table:table-cell table:number-columns-repeated="3" office:value-type="string">
            <text:p><text:s/></text:p>
          </table:table-cell>
          <table:table-cell office:value-type="string">
            <text:p>SEM/8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42'01''</text:p>
          </table:table-cell>
          <table:table-cell office:value-type="string">
            <text:p>SCHMIDT Emmanuel</text:p>
          </table:table-cell>
          <table:table-cell table:number-columns-repeated="3" office:value-type="string">
            <text:p><text:s/></text:p>
          </table:table-cell>
          <table:table-cell office:value-type="string">
            <text:p>JUM/99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42'08''</text:p>
          </table:table-cell>
          <table:table-cell office:value-type="string">
            <text:p>COUPOIS Nicolas</text:p>
          </table:table-cell>
          <table:table-cell table:number-columns-repeated="3" office:value-type="string">
            <text:p><text:s/></text:p>
          </table:table-cell>
          <table:table-cell office:value-type="string">
            <text:p>SEM/81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34">
            <text:p>34</text:p>
          </table:table-cell>
          <table:table-cell office:value-type="string">
            <text:p>42'15''</text:p>
          </table:table-cell>
          <table:table-cell office:value-type="string">
            <text:p>CHARTIER Benoit</text:p>
          </table:table-cell>
          <table:table-cell table:number-columns-repeated="3" office:value-type="string">
            <text:p><text:s/></text:p>
          </table:table-cell>
          <table:table-cell office:value-type="string">
            <text:p>SEM/84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42'16''</text:p>
          </table:table-cell>
          <table:table-cell office:value-type="string">
            <text:p>ARNOULD Florian</text:p>
          </table:table-cell>
          <table:table-cell table:number-columns-repeated="3" office:value-type="string">
            <text:p><text:s/></text:p>
          </table:table-cell>
          <table:table-cell office:value-type="string">
            <text:p>SEM/83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36">
            <text:p>36</text:p>
          </table:table-cell>
          <table:table-cell office:value-type="string">
            <text:p>42'55''</text:p>
          </table:table-cell>
          <table:table-cell office:value-type="string">
            <text:p>DETRIE Frederic</text:p>
          </table:table-cell>
          <table:table-cell table:number-columns-repeated="3" office:value-type="string">
            <text:p><text:s/></text:p>
          </table:table-cell>
          <table:table-cell office:value-type="string">
            <text:p>SEM/95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37">
            <text:p>37</text:p>
          </table:table-cell>
          <table:table-cell office:value-type="string">
            <text:p>43'04''</text:p>
          </table:table-cell>
          <table:table-cell office:value-type="string">
            <text:p>LAURIN Anais</text:p>
          </table:table-cell>
          <table:table-cell table:number-columns-repeated="3" office:value-type="string">
            <text:p><text:s/></text:p>
          </table:table-cell>
          <table:table-cell office:value-type="string">
            <text:p>SEF/85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43'10''</text:p>
          </table:table-cell>
          <table:table-cell office:value-type="string">
            <text:p>FRANCK Quentin</text:p>
          </table:table-cell>
          <table:table-cell table:number-columns-repeated="3" office:value-type="string">
            <text:p><text:s/></text:p>
          </table:table-cell>
          <table:table-cell office:value-type="string">
            <text:p>CAM/01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39">
            <text:p>39</text:p>
          </table:table-cell>
          <table:table-cell office:value-type="string">
            <text:p>43'35''</text:p>
          </table:table-cell>
          <table:table-cell office:value-type="string">
            <text:p>EMERAUX Stephane</text:p>
          </table:table-cell>
          <table:table-cell table:number-columns-repeated="3" office:value-type="string">
            <text:p><text:s/></text:p>
          </table:table-cell>
          <table:table-cell office:value-type="string">
            <text:p>V2M/6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43'35''</text:p>
          </table:table-cell>
          <table:table-cell office:value-type="string">
            <text:p>LEONARD Julien</text:p>
          </table:table-cell>
          <table:table-cell table:number-columns-repeated="3" office:value-type="string">
            <text:p><text:s/></text:p>
          </table:table-cell>
          <table:table-cell office:value-type="string">
            <text:p>SEM/91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41">
            <text:p>41</text:p>
          </table:table-cell>
          <table:table-cell office:value-type="string">
            <text:p>43'50''</text:p>
          </table:table-cell>
          <table:table-cell office:value-type="string">
            <text:p>FOURNIER Loic</text:p>
          </table:table-cell>
          <table:table-cell table:number-columns-repeated="3" office:value-type="string">
            <text:p><text:s/></text:p>
          </table:table-cell>
          <table:table-cell office:value-type="string">
            <text:p>SEM/84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42">
            <text:p>42</text:p>
          </table:table-cell>
          <table:table-cell office:value-type="string">
            <text:p>43'51''</text:p>
          </table:table-cell>
          <table:table-cell office:value-type="string">
            <text:p>FRANCOIS Jean-marie</text:p>
          </table:table-cell>
          <table:table-cell office:value-type="string">
            <text:p>Athle Vosges Vallee Des Lacs E</text:p>
          </table:table-cell>
          <table:table-cell office:value-type="float" office:value="88">
            <text:p>88</text:p>
          </table:table-cell>
          <table:table-cell office:value-type="string">
            <text:p>G-E</text:p>
          </table:table-cell>
          <table:table-cell office:value-type="string">
            <text:p>V2M/6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43">
            <text:p>43</text:p>
          </table:table-cell>
          <table:table-cell office:value-type="string">
            <text:p>44'00''</text:p>
          </table:table-cell>
          <table:table-cell office:value-type="string">
            <text:p>KOSNIEWSKI Thomas</text:p>
          </table:table-cell>
          <table:table-cell office:value-type="string">
            <text:p>Egger</text:p>
          </table:table-cell>
          <table:table-cell table:number-columns-repeated="2" office:value-type="string">
            <text:p><text:s/></text:p>
          </table:table-cell>
          <table:table-cell office:value-type="string">
            <text:p>SEM/80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44">
            <text:p>44</text:p>
          </table:table-cell>
          <table:table-cell office:value-type="string">
            <text:p>44'03''</text:p>
          </table:table-cell>
          <table:table-cell office:value-type="string">
            <text:p>NOBLOT Cedric</text:p>
          </table:table-cell>
          <table:table-cell office:value-type="string">
            <text:p>Zinzins Hadol</text:p>
          </table:table-cell>
          <table:table-cell table:number-columns-repeated="2" office:value-type="string">
            <text:p><text:s/></text:p>
          </table:table-cell>
          <table:table-cell office:value-type="string">
            <text:p>V1M/78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44'06''</text:p>
          </table:table-cell>
          <table:table-cell office:value-type="string">
            <text:p>FRANCK Daniel</text:p>
          </table:table-cell>
          <table:table-cell table:number-columns-repeated="3" office:value-type="string">
            <text:p><text:s/></text:p>
          </table:table-cell>
          <table:table-cell office:value-type="string">
            <text:p>V1M/73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44'13''</text:p>
          </table:table-cell>
          <table:table-cell office:value-type="string">
            <text:p>HEYDEL Xavier</text:p>
          </table:table-cell>
          <table:table-cell table:number-columns-repeated="3" office:value-type="string">
            <text:p><text:s/></text:p>
          </table:table-cell>
          <table:table-cell office:value-type="string">
            <text:p>SEM/91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47">
            <text:p>47</text:p>
          </table:table-cell>
          <table:table-cell office:value-type="string">
            <text:p>44'16''</text:p>
          </table:table-cell>
          <table:table-cell office:value-type="string">
            <text:p>SALL-SERIEYS Maimouna</text:p>
          </table:table-cell>
          <table:table-cell office:value-type="string">
            <text:p>Athle Vosges Epinal</text:p>
          </table:table-cell>
          <table:table-cell office:value-type="float" office:value="88">
            <text:p>88</text:p>
          </table:table-cell>
          <table:table-cell office:value-type="string">
            <text:p>G-E</text:p>
          </table:table-cell>
          <table:table-cell office:value-type="string">
            <text:p>SEF/82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44'27''</text:p>
          </table:table-cell>
          <table:table-cell office:value-type="string">
            <text:p>ROGER Thomas</text:p>
          </table:table-cell>
          <table:table-cell table:number-columns-repeated="3" office:value-type="string">
            <text:p><text:s/></text:p>
          </table:table-cell>
          <table:table-cell office:value-type="string">
            <text:p>SEM/85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49">
            <text:p>49</text:p>
          </table:table-cell>
          <table:table-cell office:value-type="string">
            <text:p>44'30''</text:p>
          </table:table-cell>
          <table:table-cell office:value-type="string">
            <text:p>HAZEMANN Raphael</text:p>
          </table:table-cell>
          <table:table-cell table:number-columns-repeated="3" office:value-type="string">
            <text:p><text:s/></text:p>
          </table:table-cell>
          <table:table-cell office:value-type="string">
            <text:p>V1M/71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44'34''</text:p>
          </table:table-cell>
          <table:table-cell office:value-type="string">
            <text:p>SICX Damien</text:p>
          </table:table-cell>
          <table:table-cell table:number-columns-repeated="3" office:value-type="string">
            <text:p><text:s/></text:p>
          </table:table-cell>
          <table:table-cell office:value-type="string">
            <text:p>V1M/74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51">
            <text:p>51</text:p>
          </table:table-cell>
          <table:table-cell office:value-type="string">
            <text:p>44'36''</text:p>
          </table:table-cell>
          <table:table-cell office:value-type="string">
            <text:p>GROSDEMANGE Blandine</text:p>
          </table:table-cell>
          <table:table-cell office:value-type="string">
            <text:p>La Bressaude Triathlon</text:p>
          </table:table-cell>
          <table:table-cell table:number-columns-repeated="2" office:value-type="string">
            <text:p><text:s/></text:p>
          </table:table-cell>
          <table:table-cell office:value-type="string">
            <text:p>V1F/76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52">
            <text:p>52</text:p>
          </table:table-cell>
          <table:table-cell office:value-type="string">
            <text:p>44'40''</text:p>
          </table:table-cell>
          <table:table-cell office:value-type="string">
            <text:p>DIERGUERTNER Leo</text:p>
          </table:table-cell>
          <table:table-cell table:number-columns-repeated="3" office:value-type="string">
            <text:p><text:s/></text:p>
          </table:table-cell>
          <table:table-cell office:value-type="string">
            <text:p>CAM/01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44'55''</text:p>
          </table:table-cell>
          <table:table-cell office:value-type="string">
            <text:p>LAMBERT Paul</text:p>
          </table:table-cell>
          <table:table-cell table:number-columns-repeated="3"/>
          <table:table-cell office:value-type="string">
            <text:p>JUM/99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54">
            <text:p>54</text:p>
          </table:table-cell>
          <table:table-cell office:value-type="string">
            <text:p>44'55''</text:p>
          </table:table-cell>
          <table:table-cell office:value-type="string">
            <text:p>LAFARGUE Valerian</text:p>
          </table:table-cell>
          <table:table-cell table:number-columns-repeated="3" office:value-type="string">
            <text:p><text:s/></text:p>
          </table:table-cell>
          <table:table-cell office:value-type="string">
            <text:p>SEM/92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55">
            <text:p>55</text:p>
          </table:table-cell>
          <table:table-cell office:value-type="string">
            <text:p>45'01''</text:p>
          </table:table-cell>
          <table:table-cell office:value-type="string">
            <text:p>CHAUVET Raphael</text:p>
          </table:table-cell>
          <table:table-cell table:number-columns-repeated="3" office:value-type="string">
            <text:p><text:s/></text:p>
          </table:table-cell>
          <table:table-cell office:value-type="string">
            <text:p>CAM/02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45'03''</text:p>
          </table:table-cell>
          <table:table-cell office:value-type="string">
            <text:p>LEMOINE Kevin</text:p>
          </table:table-cell>
          <table:table-cell table:number-columns-repeated="3" office:value-type="string">
            <text:p><text:s/></text:p>
          </table:table-cell>
          <table:table-cell office:value-type="string">
            <text:p>SEM/92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57">
            <text:p>57</text:p>
          </table:table-cell>
          <table:table-cell office:value-type="string">
            <text:p>45'16''</text:p>
          </table:table-cell>
          <table:table-cell office:value-type="string">
            <text:p>GEHIN Emilie</text:p>
          </table:table-cell>
          <table:table-cell office:value-type="string">
            <text:p>Cohm</text:p>
          </table:table-cell>
          <table:table-cell office:value-type="float" office:value="88">
            <text:p>88</text:p>
          </table:table-cell>
          <table:table-cell office:value-type="string">
            <text:p>G-E</text:p>
          </table:table-cell>
          <table:table-cell office:value-type="string">
            <text:p>SEF/88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58">
            <text:p>58</text:p>
          </table:table-cell>
          <table:table-cell office:value-type="string">
            <text:p>45'32''</text:p>
          </table:table-cell>
          <table:table-cell office:value-type="string">
            <text:p>DELON Cedric</text:p>
          </table:table-cell>
          <table:table-cell table:number-columns-repeated="3" office:value-type="string">
            <text:p><text:s/></text:p>
          </table:table-cell>
          <table:table-cell office:value-type="string">
            <text:p>V1M/7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45'48''</text:p>
          </table:table-cell>
          <table:table-cell office:value-type="string">
            <text:p>BURGUNDER Sylvain</text:p>
          </table:table-cell>
          <table:table-cell table:number-columns-repeated="3" office:value-type="string">
            <text:p><text:s/></text:p>
          </table:table-cell>
          <table:table-cell office:value-type="string">
            <text:p>V1M/78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45'49''</text:p>
          </table:table-cell>
          <table:table-cell office:value-type="string">
            <text:p>BAJOLET Mathieu</text:p>
          </table:table-cell>
          <table:table-cell table:number-columns-repeated="3" office:value-type="string">
            <text:p><text:s/></text:p>
          </table:table-cell>
          <table:table-cell office:value-type="string">
            <text:p>SEM/83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61">
            <text:p>61</text:p>
          </table:table-cell>
          <table:table-cell office:value-type="string">
            <text:p>45'52''</text:p>
          </table:table-cell>
          <table:table-cell office:value-type="string">
            <text:p>VANSON Jean-paul</text:p>
          </table:table-cell>
          <table:table-cell office:value-type="string">
            <text:p>Cahm</text:p>
          </table:table-cell>
          <table:table-cell office:value-type="float" office:value="88">
            <text:p>88</text:p>
          </table:table-cell>
          <table:table-cell office:value-type="string">
            <text:p>G-E</text:p>
          </table:table-cell>
          <table:table-cell office:value-type="string">
            <text:p>V1M/73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45'56''</text:p>
          </table:table-cell>
          <table:table-cell office:value-type="string">
            <text:p>DOSSARD 527</text:p>
          </table:table-cell>
          <table:table-cell table:number-columns-repeated="3" office:value-type="string">
            <text:p><text:s/></text:p>
          </table:table-cell>
          <table:table-cell office:value-type="string">
            <text:p>SEM/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45'59''</text:p>
          </table:table-cell>
          <table:table-cell office:value-type="string">
            <text:p>UNY Florent</text:p>
          </table:table-cell>
          <table:table-cell table:number-columns-repeated="3" office:value-type="string">
            <text:p><text:s/></text:p>
          </table:table-cell>
          <table:table-cell office:value-type="string">
            <text:p>SEM/81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46'15''</text:p>
          </table:table-cell>
          <table:table-cell office:value-type="string">
            <text:p>AUDINOT Lionel</text:p>
          </table:table-cell>
          <table:table-cell table:number-columns-repeated="3" office:value-type="string">
            <text:p><text:s/></text:p>
          </table:table-cell>
          <table:table-cell office:value-type="string">
            <text:p>V1M/70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65">
            <text:p>65</text:p>
          </table:table-cell>
          <table:table-cell office:value-type="string">
            <text:p>46'19''</text:p>
          </table:table-cell>
          <table:table-cell office:value-type="string">
            <text:p>HOUOT Karen</text:p>
          </table:table-cell>
          <table:table-cell office:value-type="string">
            <text:p>Athle Vosges Bruyeres</text:p>
          </table:table-cell>
          <table:table-cell office:value-type="float" office:value="88">
            <text:p>88</text:p>
          </table:table-cell>
          <table:table-cell office:value-type="string">
            <text:p>G-E</text:p>
          </table:table-cell>
          <table:table-cell office:value-type="string">
            <text:p>CAF/02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46'19''</text:p>
          </table:table-cell>
          <table:table-cell office:value-type="string">
            <text:p>HOUOT Fabrice</text:p>
          </table:table-cell>
          <table:table-cell table:number-columns-repeated="3" office:value-type="string">
            <text:p><text:s/></text:p>
          </table:table-cell>
          <table:table-cell office:value-type="string">
            <text:p>V1M/74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67">
            <text:p>67</text:p>
          </table:table-cell>
          <table:table-cell office:value-type="string">
            <text:p>46'26''</text:p>
          </table:table-cell>
          <table:table-cell office:value-type="string">
            <text:p>THIERY Eric</text:p>
          </table:table-cell>
          <table:table-cell office:value-type="string">
            <text:p>Tec Epinal</text:p>
          </table:table-cell>
          <table:table-cell table:number-columns-repeated="2"/>
          <table:table-cell office:value-type="string">
            <text:p>V2M/65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68">
            <text:p>68</text:p>
          </table:table-cell>
          <table:table-cell office:value-type="string">
            <text:p>46'27''</text:p>
          </table:table-cell>
          <table:table-cell office:value-type="string">
            <text:p>RAVELLO Caroline</text:p>
          </table:table-cell>
          <table:table-cell office:value-type="string">
            <text:p>Coureurs Des Remparts - Chatel</text:p>
          </table:table-cell>
          <table:table-cell table:number-columns-repeated="2"/>
          <table:table-cell office:value-type="string">
            <text:p>SEF/85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46'27''</text:p>
          </table:table-cell>
          <table:table-cell office:value-type="string">
            <text:p>PLESSIS Laurent</text:p>
          </table:table-cell>
          <table:table-cell table:number-columns-repeated="3" office:value-type="string">
            <text:p><text:s/></text:p>
          </table:table-cell>
          <table:table-cell office:value-type="string">
            <text:p>SEM/84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46'37''</text:p>
          </table:table-cell>
          <table:table-cell office:value-type="string">
            <text:p>BERTRAND Bruno</text:p>
          </table:table-cell>
          <table:table-cell table:number-columns-repeated="3" office:value-type="string">
            <text:p><text:s/></text:p>
          </table:table-cell>
          <table:table-cell office:value-type="string">
            <text:p>V1M/74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71">
            <text:p>71</text:p>
          </table:table-cell>
          <table:table-cell office:value-type="string">
            <text:p>46'44''</text:p>
          </table:table-cell>
          <table:table-cell office:value-type="string">
            <text:p>PAGEL Gregoire</text:p>
          </table:table-cell>
          <table:table-cell table:number-columns-repeated="3" office:value-type="string">
            <text:p><text:s/></text:p>
          </table:table-cell>
          <table:table-cell office:value-type="string">
            <text:p>ESM/98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72">
            <text:p>72</text:p>
          </table:table-cell>
          <table:table-cell office:value-type="string">
            <text:p>46'46''</text:p>
          </table:table-cell>
          <table:table-cell office:value-type="string">
            <text:p>DIZIAIN Cedric</text:p>
          </table:table-cell>
          <table:table-cell table:number-columns-repeated="3" office:value-type="string">
            <text:p><text:s/></text:p>
          </table:table-cell>
          <table:table-cell office:value-type="string">
            <text:p>SEM/82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46'49''</text:p>
          </table:table-cell>
          <table:table-cell office:value-type="string">
            <text:p>CURTIT Christophe</text:p>
          </table:table-cell>
          <table:table-cell table:number-columns-repeated="3" office:value-type="string">
            <text:p><text:s/></text:p>
          </table:table-cell>
          <table:table-cell office:value-type="string">
            <text:p>V2M/6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46'52''</text:p>
          </table:table-cell>
          <table:table-cell office:value-type="string">
            <text:p>GERARD Fabien</text:p>
          </table:table-cell>
          <table:table-cell table:number-columns-repeated="3" office:value-type="string">
            <text:p><text:s/></text:p>
          </table:table-cell>
          <table:table-cell office:value-type="string">
            <text:p>V1M/75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75">
            <text:p>75</text:p>
          </table:table-cell>
          <table:table-cell office:value-type="string">
            <text:p>46'54''</text:p>
          </table:table-cell>
          <table:table-cell office:value-type="string">
            <text:p>THIEBLEMONT Gildas</text:p>
          </table:table-cell>
          <table:table-cell office:value-type="string">
            <text:p>Egger</text:p>
          </table:table-cell>
          <table:table-cell table:number-columns-repeated="2" office:value-type="string">
            <text:p><text:s/></text:p>
          </table:table-cell>
          <table:table-cell office:value-type="string">
            <text:p>V1M/72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46'58''</text:p>
          </table:table-cell>
          <table:table-cell office:value-type="string">
            <text:p>ALFAIATE Vanessa</text:p>
          </table:table-cell>
          <table:table-cell table:number-columns-repeated="3" office:value-type="string">
            <text:p><text:s/></text:p>
          </table:table-cell>
          <table:table-cell office:value-type="string">
            <text:p>SEF/89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46'59''</text:p>
          </table:table-cell>
          <table:table-cell office:value-type="string">
            <text:p>LACROIX Eric</text:p>
          </table:table-cell>
          <table:table-cell table:number-columns-repeated="3" office:value-type="string">
            <text:p><text:s/></text:p>
          </table:table-cell>
          <table:table-cell office:value-type="string">
            <text:p>V2M/64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78">
            <text:p>78</text:p>
          </table:table-cell>
          <table:table-cell office:value-type="string">
            <text:p>47'02''</text:p>
          </table:table-cell>
          <table:table-cell office:value-type="string">
            <text:p>BRESSON Frederic</text:p>
          </table:table-cell>
          <table:table-cell office:value-type="string">
            <text:p>Athle Vosges Mirecourt</text:p>
          </table:table-cell>
          <table:table-cell office:value-type="float" office:value="88">
            <text:p>88</text:p>
          </table:table-cell>
          <table:table-cell office:value-type="string">
            <text:p>G-E</text:p>
          </table:table-cell>
          <table:table-cell office:value-type="string">
            <text:p>V1M/75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47'02''</text:p>
          </table:table-cell>
          <table:table-cell office:value-type="string">
            <text:p>POIROT Lionel</text:p>
          </table:table-cell>
          <table:table-cell table:number-columns-repeated="3" office:value-type="string">
            <text:p><text:s/></text:p>
          </table:table-cell>
          <table:table-cell office:value-type="string">
            <text:p>V1M/71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80">
            <text:p>80</text:p>
          </table:table-cell>
          <table:table-cell office:value-type="string">
            <text:p>47'10''</text:p>
          </table:table-cell>
          <table:table-cell office:value-type="string">
            <text:p>CAEL Chloe</text:p>
          </table:table-cell>
          <table:table-cell table:number-columns-repeated="3" office:value-type="string">
            <text:p><text:s/></text:p>
          </table:table-cell>
          <table:table-cell office:value-type="string">
            <text:p>SEF/93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47'11''</text:p>
          </table:table-cell>
          <table:table-cell office:value-type="string">
            <text:p>BODIE Corinne</text:p>
          </table:table-cell>
          <table:table-cell table:number-columns-repeated="3" office:value-type="string">
            <text:p><text:s/></text:p>
          </table:table-cell>
          <table:table-cell office:value-type="string">
            <text:p>V2F/62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47'12''</text:p>
          </table:table-cell>
          <table:table-cell office:value-type="string">
            <text:p>PHILIPPE Pascal</text:p>
          </table:table-cell>
          <table:table-cell table:number-columns-repeated="3"/>
          <table:table-cell office:value-type="string">
            <text:p>V2M/66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83">
            <text:p>83</text:p>
          </table:table-cell>
          <table:table-cell office:value-type="string">
            <text:p>47'12''</text:p>
          </table:table-cell>
          <table:table-cell office:value-type="string">
            <text:p>QUEUCHE Sebastien</text:p>
          </table:table-cell>
          <table:table-cell office:value-type="string">
            <text:p>Team Ermitage</text:p>
          </table:table-cell>
          <table:table-cell table:number-columns-repeated="2" office:value-type="string">
            <text:p><text:s/></text:p>
          </table:table-cell>
          <table:table-cell office:value-type="string">
            <text:p>SEM/79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47'18''</text:p>
          </table:table-cell>
          <table:table-cell office:value-type="string">
            <text:p>FRANCOIS Paul</text:p>
          </table:table-cell>
          <table:table-cell table:number-columns-repeated="3" office:value-type="string">
            <text:p><text:s/></text:p>
          </table:table-cell>
          <table:table-cell office:value-type="string">
            <text:p>V1M/78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85">
            <text:p>85</text:p>
          </table:table-cell>
          <table:table-cell office:value-type="string">
            <text:p>47'19''</text:p>
          </table:table-cell>
          <table:table-cell office:value-type="string">
            <text:p>CHAPELON Loic</text:p>
          </table:table-cell>
          <table:table-cell table:number-columns-repeated="3"/>
          <table:table-cell office:value-type="string">
            <text:p>V1M/78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47'19''</text:p>
          </table:table-cell>
          <table:table-cell office:value-type="string">
            <text:p>GIACOMETTI Benjamin</text:p>
          </table:table-cell>
          <table:table-cell table:number-columns-repeated="3"/>
          <table:table-cell office:value-type="string">
            <text:p>SEM/90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87">
            <text:p>87</text:p>
          </table:table-cell>
          <table:table-cell office:value-type="string">
            <text:p>47'26''</text:p>
          </table:table-cell>
          <table:table-cell office:value-type="string">
            <text:p>TAVERNET Norbert</text:p>
          </table:table-cell>
          <table:table-cell office:value-type="string">
            <text:p>Vittel Triathlon</text:p>
          </table:table-cell>
          <table:table-cell table:number-columns-repeated="2" office:value-type="string">
            <text:p><text:s/></text:p>
          </table:table-cell>
          <table:table-cell office:value-type="string">
            <text:p>V2M/64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88">
            <text:p>88</text:p>
          </table:table-cell>
          <table:table-cell office:value-type="string">
            <text:p>47'29''</text:p>
          </table:table-cell>
          <table:table-cell office:value-type="string">
            <text:p>MOUGIN Cedric</text:p>
          </table:table-cell>
          <table:table-cell office:value-type="string">
            <text:p>Egger</text:p>
          </table:table-cell>
          <table:table-cell table:number-columns-repeated="2" office:value-type="string">
            <text:p><text:s/></text:p>
          </table:table-cell>
          <table:table-cell office:value-type="string">
            <text:p>V1M/7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47'30''</text:p>
          </table:table-cell>
          <table:table-cell office:value-type="string">
            <text:p>L'HOTE Michel</text:p>
          </table:table-cell>
          <table:table-cell table:number-columns-repeated="3" office:value-type="string">
            <text:p><text:s/></text:p>
          </table:table-cell>
          <table:table-cell office:value-type="string">
            <text:p>V2M/66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47'34''</text:p>
          </table:table-cell>
          <table:table-cell office:value-type="string">
            <text:p>BODIE Jean</text:p>
          </table:table-cell>
          <table:table-cell table:number-columns-repeated="3" office:value-type="string">
            <text:p><text:s/></text:p>
          </table:table-cell>
          <table:table-cell office:value-type="string">
            <text:p>V2M/60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47'38''</text:p>
          </table:table-cell>
          <table:table-cell office:value-type="string">
            <text:p>CHARLES Alexis</text:p>
          </table:table-cell>
          <table:table-cell table:number-columns-repeated="3"/>
          <table:table-cell office:value-type="string">
            <text:p>SEM/90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92">
            <text:p>92</text:p>
          </table:table-cell>
          <table:table-cell office:value-type="string">
            <text:p>47'43''</text:p>
          </table:table-cell>
          <table:table-cell office:value-type="string">
            <text:p>CLAUDE Pascaline</text:p>
          </table:table-cell>
          <table:table-cell office:value-type="string">
            <text:p>Athle Vosges Neufchateau</text:p>
          </table:table-cell>
          <table:table-cell office:value-type="float" office:value="88">
            <text:p>88</text:p>
          </table:table-cell>
          <table:table-cell office:value-type="string">
            <text:p>G-E</text:p>
          </table:table-cell>
          <table:table-cell office:value-type="string">
            <text:p>SEF/94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93">
            <text:p>93</text:p>
          </table:table-cell>
          <table:table-cell office:value-type="string">
            <text:p>47'46''</text:p>
          </table:table-cell>
          <table:table-cell office:value-type="string">
            <text:p>MALO Stephane</text:p>
          </table:table-cell>
          <table:table-cell table:number-columns-repeated="3"/>
          <table:table-cell office:value-type="string">
            <text:p>V2M/68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94">
            <text:p>94</text:p>
          </table:table-cell>
          <table:table-cell office:value-type="string">
            <text:p>47'50''</text:p>
          </table:table-cell>
          <table:table-cell office:value-type="string">
            <text:p>MARCHAL Chloe</text:p>
          </table:table-cell>
          <table:table-cell table:number-columns-repeated="3" office:value-type="string">
            <text:p><text:s/></text:p>
          </table:table-cell>
          <table:table-cell office:value-type="string">
            <text:p>SEF/92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95">
            <text:p>95</text:p>
          </table:table-cell>
          <table:table-cell office:value-type="string">
            <text:p>48'11''</text:p>
          </table:table-cell>
          <table:table-cell office:value-type="string">
            <text:p>JEUDY Sebastien</text:p>
          </table:table-cell>
          <table:table-cell table:number-columns-repeated="3" office:value-type="string">
            <text:p><text:s/></text:p>
          </table:table-cell>
          <table:table-cell office:value-type="string">
            <text:p>SEM/83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48'20''</text:p>
          </table:table-cell>
          <table:table-cell office:value-type="string">
            <text:p>DEMARCHE Vincent</text:p>
          </table:table-cell>
          <table:table-cell table:number-columns-repeated="3" office:value-type="string">
            <text:p><text:s/></text:p>
          </table:table-cell>
          <table:table-cell office:value-type="string">
            <text:p>SEM/81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48'29''</text:p>
          </table:table-cell>
          <table:table-cell office:value-type="string">
            <text:p>CHERY Dominique</text:p>
          </table:table-cell>
          <table:table-cell table:number-columns-repeated="3" office:value-type="string">
            <text:p><text:s/></text:p>
          </table:table-cell>
          <table:table-cell office:value-type="string">
            <text:p>V1F/76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98">
            <text:p>98</text:p>
          </table:table-cell>
          <table:table-cell office:value-type="string">
            <text:p>48'36''</text:p>
          </table:table-cell>
          <table:table-cell office:value-type="string">
            <text:p>KNEUSS Francis</text:p>
          </table:table-cell>
          <table:table-cell office:value-type="string">
            <text:p>Credit Agricole</text:p>
          </table:table-cell>
          <table:table-cell table:number-columns-repeated="2" office:value-type="string">
            <text:p><text:s/></text:p>
          </table:table-cell>
          <table:table-cell office:value-type="string">
            <text:p>V2M/6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48'58''</text:p>
          </table:table-cell>
          <table:table-cell office:value-type="string">
            <text:p>CASTEL Yanis</text:p>
          </table:table-cell>
          <table:table-cell table:number-columns-repeated="3" office:value-type="string">
            <text:p><text:s/></text:p>
          </table:table-cell>
          <table:table-cell office:value-type="string">
            <text:p>SEM/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100">
            <text:p>100</text:p>
          </table:table-cell>
          <table:table-cell office:value-type="string">
            <text:p>49'00''</text:p>
          </table:table-cell>
          <table:table-cell office:value-type="string">
            <text:p>GAY Maxime</text:p>
          </table:table-cell>
          <table:table-cell office:value-type="string">
            <text:p>Raeg</text:p>
          </table:table-cell>
          <table:table-cell table:number-columns-repeated="2" office:value-type="string">
            <text:p><text:s/></text:p>
          </table:table-cell>
          <table:table-cell office:value-type="string">
            <text:p>CAM/01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101">
            <text:p>101</text:p>
          </table:table-cell>
          <table:table-cell office:value-type="string">
            <text:p>49'03''</text:p>
          </table:table-cell>
          <table:table-cell office:value-type="string">
            <text:p>ROUHIER Eric</text:p>
          </table:table-cell>
          <table:table-cell office:value-type="string">
            <text:p>Enedis Dr Lorraine</text:p>
          </table:table-cell>
          <table:table-cell table:number-columns-repeated="2" office:value-type="string">
            <text:p><text:s/></text:p>
          </table:table-cell>
          <table:table-cell office:value-type="string">
            <text:p>V2M/63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49'04''</text:p>
          </table:table-cell>
          <table:table-cell office:value-type="string">
            <text:p>REHY Amandine</text:p>
          </table:table-cell>
          <table:table-cell table:number-columns-repeated="3" office:value-type="string">
            <text:p><text:s/></text:p>
          </table:table-cell>
          <table:table-cell office:value-type="string">
            <text:p>SEF/93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103">
            <text:p>103</text:p>
          </table:table-cell>
          <table:table-cell office:value-type="string">
            <text:p>49'08''</text:p>
          </table:table-cell>
          <table:table-cell office:value-type="string">
            <text:p>GUERY Elodie</text:p>
          </table:table-cell>
          <table:table-cell office:value-type="string">
            <text:p>Enedis Dr Lorraine</text:p>
          </table:table-cell>
          <table:table-cell table:number-columns-repeated="2" office:value-type="string">
            <text:p><text:s/></text:p>
          </table:table-cell>
          <table:table-cell office:value-type="string">
            <text:p>SEF/91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49'10''</text:p>
          </table:table-cell>
          <table:table-cell office:value-type="string">
            <text:p>MARTEAU Cyrille</text:p>
          </table:table-cell>
          <table:table-cell table:number-columns-repeated="3" office:value-type="string">
            <text:p><text:s/></text:p>
          </table:table-cell>
          <table:table-cell office:value-type="string">
            <text:p>V1M/70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105">
            <text:p>105</text:p>
          </table:table-cell>
          <table:table-cell office:value-type="string">
            <text:p>49'10''</text:p>
          </table:table-cell>
          <table:table-cell office:value-type="string">
            <text:p>MAILLARD Edouard</text:p>
          </table:table-cell>
          <table:table-cell table:number-columns-repeated="3" office:value-type="string">
            <text:p><text:s/></text:p>
          </table:table-cell>
          <table:table-cell office:value-type="string">
            <text:p>V2M/64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106">
            <text:p>106</text:p>
          </table:table-cell>
          <table:table-cell office:value-type="string">
            <text:p>49'30''</text:p>
          </table:table-cell>
          <table:table-cell office:value-type="string">
            <text:p>GUEDON Sylvain</text:p>
          </table:table-cell>
          <table:table-cell office:value-type="string">
            <text:p>Athle Vosges Mirecourt</text:p>
          </table:table-cell>
          <table:table-cell office:value-type="float" office:value="88">
            <text:p>88</text:p>
          </table:table-cell>
          <table:table-cell office:value-type="string">
            <text:p>G-E</text:p>
          </table:table-cell>
          <table:table-cell office:value-type="string">
            <text:p>V2M/68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107">
            <text:p>107</text:p>
          </table:table-cell>
          <table:table-cell office:value-type="string">
            <text:p>49'39''</text:p>
          </table:table-cell>
          <table:table-cell office:value-type="string">
            <text:p>CLAUDEL Celine</text:p>
          </table:table-cell>
          <table:table-cell table:number-columns-repeated="3" office:value-type="string">
            <text:p><text:s/></text:p>
          </table:table-cell>
          <table:table-cell office:value-type="string">
            <text:p>SEF/80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108">
            <text:p>108</text:p>
          </table:table-cell>
          <table:table-cell office:value-type="string">
            <text:p>49'42''</text:p>
          </table:table-cell>
          <table:table-cell office:value-type="string">
            <text:p>RENARD Benoit</text:p>
          </table:table-cell>
          <table:table-cell table:number-columns-repeated="3"/>
          <table:table-cell office:value-type="string">
            <text:p>SEM/82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49'44''</text:p>
          </table:table-cell>
          <table:table-cell office:value-type="string">
            <text:p>BALANDIER Jeremy</text:p>
          </table:table-cell>
          <table:table-cell table:number-columns-repeated="3" office:value-type="string">
            <text:p><text:s/></text:p>
          </table:table-cell>
          <table:table-cell office:value-type="string">
            <text:p>ESM/96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49'46''</text:p>
          </table:table-cell>
          <table:table-cell office:value-type="string">
            <text:p>FRAYARD Thibaut</text:p>
          </table:table-cell>
          <table:table-cell table:number-columns-repeated="3" office:value-type="string">
            <text:p><text:s/></text:p>
          </table:table-cell>
          <table:table-cell office:value-type="string">
            <text:p>SEM/94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49'53''</text:p>
          </table:table-cell>
          <table:table-cell office:value-type="string">
            <text:p>THIRIET Rachel</text:p>
          </table:table-cell>
          <table:table-cell table:number-columns-repeated="3" office:value-type="string">
            <text:p><text:s/></text:p>
          </table:table-cell>
          <table:table-cell office:value-type="string">
            <text:p>V1F/70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112">
            <text:p>112</text:p>
          </table:table-cell>
          <table:table-cell office:value-type="string">
            <text:p>50'01''</text:p>
          </table:table-cell>
          <table:table-cell office:value-type="string">
            <text:p>HALLE Sebastien</text:p>
          </table:table-cell>
          <table:table-cell table:number-columns-repeated="3" office:value-type="string">
            <text:p><text:s/></text:p>
          </table:table-cell>
          <table:table-cell office:value-type="string">
            <text:p>V1M/76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50'01''</text:p>
          </table:table-cell>
          <table:table-cell office:value-type="string">
            <text:p>LEROUX Nicolas</text:p>
          </table:table-cell>
          <table:table-cell table:number-columns-repeated="3" office:value-type="string">
            <text:p><text:s/></text:p>
          </table:table-cell>
          <table:table-cell office:value-type="string">
            <text:p>SEM/82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50'02''</text:p>
          </table:table-cell>
          <table:table-cell office:value-type="string">
            <text:p>BOUCHER Romain</text:p>
          </table:table-cell>
          <table:table-cell table:number-columns-repeated="3" office:value-type="string">
            <text:p><text:s/></text:p>
          </table:table-cell>
          <table:table-cell office:value-type="string">
            <text:p>SEM/84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50'06''</text:p>
          </table:table-cell>
          <table:table-cell office:value-type="string">
            <text:p>ROMARY Christelle</text:p>
          </table:table-cell>
          <table:table-cell table:number-columns-repeated="3" office:value-type="string">
            <text:p><text:s/></text:p>
          </table:table-cell>
          <table:table-cell office:value-type="string">
            <text:p>SEF/84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50'07''</text:p>
          </table:table-cell>
          <table:table-cell office:value-type="string">
            <text:p>LEPAGE Emmanuel</text:p>
          </table:table-cell>
          <table:table-cell table:number-columns-repeated="3" office:value-type="string">
            <text:p><text:s/></text:p>
          </table:table-cell>
          <table:table-cell office:value-type="string">
            <text:p>SEM/82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50'10''</text:p>
          </table:table-cell>
          <table:table-cell office:value-type="string">
            <text:p>VALSECCHI Guillaume</text:p>
          </table:table-cell>
          <table:table-cell table:number-columns-repeated="3" office:value-type="string">
            <text:p><text:s/></text:p>
          </table:table-cell>
          <table:table-cell office:value-type="string">
            <text:p>V2M/6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50'12''</text:p>
          </table:table-cell>
          <table:table-cell office:value-type="string">
            <text:p>GILET Sonia</text:p>
          </table:table-cell>
          <table:table-cell table:number-columns-repeated="3" office:value-type="string">
            <text:p><text:s/></text:p>
          </table:table-cell>
          <table:table-cell office:value-type="string">
            <text:p>V1F/76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50'15''</text:p>
          </table:table-cell>
          <table:table-cell office:value-type="string">
            <text:p>THIERY Alexandre</text:p>
          </table:table-cell>
          <table:table-cell table:number-columns-repeated="3" office:value-type="string">
            <text:p><text:s/></text:p>
          </table:table-cell>
          <table:table-cell office:value-type="string">
            <text:p>SEM/86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120">
            <text:p>120</text:p>
          </table:table-cell>
          <table:table-cell office:value-type="string">
            <text:p>50'17''</text:p>
          </table:table-cell>
          <table:table-cell office:value-type="string">
            <text:p>THIERY Denis</text:p>
          </table:table-cell>
          <table:table-cell office:value-type="string">
            <text:p>Assr Vittel</text:p>
          </table:table-cell>
          <table:table-cell office:value-type="float" office:value="88">
            <text:p>88</text:p>
          </table:table-cell>
          <table:table-cell office:value-type="string">
            <text:p>G-E</text:p>
          </table:table-cell>
          <table:table-cell office:value-type="string">
            <text:p>V1M/69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50'33''</text:p>
          </table:table-cell>
          <table:table-cell office:value-type="string">
            <text:p>SICX Marc-olivier</text:p>
          </table:table-cell>
          <table:table-cell table:number-columns-repeated="3" office:value-type="string">
            <text:p><text:s/></text:p>
          </table:table-cell>
          <table:table-cell office:value-type="string">
            <text:p>CAM/01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50'37''</text:p>
          </table:table-cell>
          <table:table-cell office:value-type="string">
            <text:p>CLAUDEL Claudia</text:p>
          </table:table-cell>
          <table:table-cell table:number-columns-repeated="3" office:value-type="string">
            <text:p><text:s/></text:p>
          </table:table-cell>
          <table:table-cell office:value-type="string">
            <text:p>SEF/90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123">
            <text:p>123</text:p>
          </table:table-cell>
          <table:table-cell office:value-type="string">
            <text:p>50'37''</text:p>
          </table:table-cell>
          <table:table-cell office:value-type="string">
            <text:p>DE FILIPPO Sebastien</text:p>
          </table:table-cell>
          <table:table-cell table:number-columns-repeated="3" office:value-type="string">
            <text:p><text:s/></text:p>
          </table:table-cell>
          <table:table-cell office:value-type="string">
            <text:p>V1M/7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50'37''</text:p>
          </table:table-cell>
          <table:table-cell office:value-type="string">
            <text:p>HANIB Nasser</text:p>
          </table:table-cell>
          <table:table-cell table:number-columns-repeated="3" office:value-type="string">
            <text:p><text:s/></text:p>
          </table:table-cell>
          <table:table-cell office:value-type="string">
            <text:p>V1M/71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125">
            <text:p>125</text:p>
          </table:table-cell>
          <table:table-cell office:value-type="string">
            <text:p>50'44''</text:p>
          </table:table-cell>
          <table:table-cell office:value-type="string">
            <text:p>BARADEL Cyril</text:p>
          </table:table-cell>
          <table:table-cell office:value-type="string">
            <text:p>Fc Granges</text:p>
          </table:table-cell>
          <table:table-cell table:number-columns-repeated="2" office:value-type="string">
            <text:p><text:s/></text:p>
          </table:table-cell>
          <table:table-cell office:value-type="string">
            <text:p>SEM/83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50'51''</text:p>
          </table:table-cell>
          <table:table-cell office:value-type="string">
            <text:p>BLANCHARD Claude</text:p>
          </table:table-cell>
          <table:table-cell table:number-columns-repeated="3" office:value-type="string">
            <text:p><text:s/></text:p>
          </table:table-cell>
          <table:table-cell office:value-type="string">
            <text:p>V3M/56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50'56''</text:p>
          </table:table-cell>
          <table:table-cell office:value-type="string">
            <text:p>SICX Magali</text:p>
          </table:table-cell>
          <table:table-cell table:number-columns-repeated="3" office:value-type="string">
            <text:p><text:s/></text:p>
          </table:table-cell>
          <table:table-cell office:value-type="string">
            <text:p>V1F/78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51'04''</text:p>
          </table:table-cell>
          <table:table-cell office:value-type="string">
            <text:p>DELON Sandrine</text:p>
          </table:table-cell>
          <table:table-cell table:number-columns-repeated="3" office:value-type="string">
            <text:p><text:s/></text:p>
          </table:table-cell>
          <table:table-cell office:value-type="string">
            <text:p>V1F/74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51'12''</text:p>
          </table:table-cell>
          <table:table-cell office:value-type="string">
            <text:p>COLIN Fabrice</text:p>
          </table:table-cell>
          <table:table-cell office:value-type="string">
            <text:p>Athle Vosges Neufchateau</text:p>
          </table:table-cell>
          <table:table-cell office:value-type="float" office:value="88">
            <text:p>88</text:p>
          </table:table-cell>
          <table:table-cell office:value-type="string">
            <text:p>G-E</text:p>
          </table:table-cell>
          <table:table-cell office:value-type="string">
            <text:p>V1M/74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51'17''</text:p>
          </table:table-cell>
          <table:table-cell office:value-type="string">
            <text:p>COLIN Pierre</text:p>
          </table:table-cell>
          <table:table-cell table:number-columns-repeated="3" office:value-type="string">
            <text:p><text:s/></text:p>
          </table:table-cell>
          <table:table-cell office:value-type="string">
            <text:p>SEM/83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51'19''</text:p>
          </table:table-cell>
          <table:table-cell office:value-type="string">
            <text:p>RINGENBACH Mathis</text:p>
          </table:table-cell>
          <table:table-cell table:number-columns-repeated="3" office:value-type="string">
            <text:p><text:s/></text:p>
          </table:table-cell>
          <table:table-cell office:value-type="string">
            <text:p>CAM/02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51'24''</text:p>
          </table:table-cell>
          <table:table-cell office:value-type="string">
            <text:p>CLAUDEL Edith</text:p>
          </table:table-cell>
          <table:table-cell table:number-columns-repeated="3" office:value-type="string">
            <text:p><text:s/></text:p>
          </table:table-cell>
          <table:table-cell office:value-type="string">
            <text:p>V1F/78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51'24''</text:p>
          </table:table-cell>
          <table:table-cell office:value-type="string">
            <text:p>ROUSSE Yannick</text:p>
          </table:table-cell>
          <table:table-cell office:value-type="string">
            <text:p>Team Ermitage</text:p>
          </table:table-cell>
          <table:table-cell table:number-columns-repeated="2" office:value-type="string">
            <text:p><text:s/></text:p>
          </table:table-cell>
          <table:table-cell office:value-type="string">
            <text:p>SEM/82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134">
            <text:p>134</text:p>
          </table:table-cell>
          <table:table-cell office:value-type="string">
            <text:p>51'26''</text:p>
          </table:table-cell>
          <table:table-cell office:value-type="string">
            <text:p>CLAUDON Murielle</text:p>
          </table:table-cell>
          <table:table-cell office:value-type="string">
            <text:p>Accb</text:p>
          </table:table-cell>
          <table:table-cell office:value-type="float" office:value="54">
            <text:p>54</text:p>
          </table:table-cell>
          <table:table-cell office:value-type="string">
            <text:p>G-E</text:p>
          </table:table-cell>
          <table:table-cell office:value-type="string">
            <text:p>V1F/76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51'27''</text:p>
          </table:table-cell>
          <table:table-cell office:value-type="string">
            <text:p>ROUSSEL David</text:p>
          </table:table-cell>
          <table:table-cell table:number-columns-repeated="3" office:value-type="string">
            <text:p><text:s/></text:p>
          </table:table-cell>
          <table:table-cell office:value-type="string">
            <text:p>V1M/7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51'31''</text:p>
          </table:table-cell>
          <table:table-cell office:value-type="string">
            <text:p>BERRIAUD Armand</text:p>
          </table:table-cell>
          <table:table-cell table:number-columns-repeated="3" office:value-type="string">
            <text:p><text:s/></text:p>
          </table:table-cell>
          <table:table-cell office:value-type="string">
            <text:p>ESM/96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137">
            <text:p>137</text:p>
          </table:table-cell>
          <table:table-cell office:value-type="string">
            <text:p>51'33''</text:p>
          </table:table-cell>
          <table:table-cell office:value-type="string">
            <text:p>MARTIN Leo</text:p>
          </table:table-cell>
          <table:table-cell table:number-columns-repeated="3"/>
          <table:table-cell office:value-type="string">
            <text:p>ESM/96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51'37''</text:p>
          </table:table-cell>
          <table:table-cell office:value-type="string">
            <text:p>THIS Alexandre</text:p>
          </table:table-cell>
          <table:table-cell table:number-columns-repeated="3" office:value-type="string">
            <text:p><text:s/></text:p>
          </table:table-cell>
          <table:table-cell office:value-type="string">
            <text:p>SEM/82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51'45''</text:p>
          </table:table-cell>
          <table:table-cell office:value-type="string">
            <text:p>GEORGES Damien</text:p>
          </table:table-cell>
          <table:table-cell table:number-columns-repeated="3" office:value-type="string">
            <text:p><text:s/></text:p>
          </table:table-cell>
          <table:table-cell office:value-type="string">
            <text:p>V1M/76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140">
            <text:p>140</text:p>
          </table:table-cell>
          <table:table-cell office:value-type="string">
            <text:p>51'45''</text:p>
          </table:table-cell>
          <table:table-cell office:value-type="string">
            <text:p>POIROT Stephanie</text:p>
          </table:table-cell>
          <table:table-cell table:number-columns-repeated="3" office:value-type="string">
            <text:p><text:s/></text:p>
          </table:table-cell>
          <table:table-cell office:value-type="string">
            <text:p>SEF/82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51'46''</text:p>
          </table:table-cell>
          <table:table-cell office:value-type="string">
            <text:p>BOURGAUT Marie</text:p>
          </table:table-cell>
          <table:table-cell table:number-columns-repeated="3" office:value-type="string">
            <text:p><text:s/></text:p>
          </table:table-cell>
          <table:table-cell office:value-type="string">
            <text:p>CAF/02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142">
            <text:p>142</text:p>
          </table:table-cell>
          <table:table-cell office:value-type="string">
            <text:p>51'53''</text:p>
          </table:table-cell>
          <table:table-cell office:value-type="string">
            <text:p>COTIGNY Lionel</text:p>
          </table:table-cell>
          <table:table-cell office:value-type="string">
            <text:p>Team Ermitage</text:p>
          </table:table-cell>
          <table:table-cell table:number-columns-repeated="2" office:value-type="string">
            <text:p><text:s/></text:p>
          </table:table-cell>
          <table:table-cell office:value-type="string">
            <text:p>V1M/70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51'53''</text:p>
          </table:table-cell>
          <table:table-cell office:value-type="string">
            <text:p>FUENTES Manuel</text:p>
          </table:table-cell>
          <table:table-cell table:number-columns-repeated="3"/>
          <table:table-cell office:value-type="string">
            <text:p>V1M/72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51'59''</text:p>
          </table:table-cell>
          <table:table-cell office:value-type="string">
            <text:p>GUILLAUME Laurine</text:p>
          </table:table-cell>
          <table:table-cell table:number-columns-repeated="3"/>
          <table:table-cell office:value-type="string">
            <text:p>SEF/92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52'00''</text:p>
          </table:table-cell>
          <table:table-cell office:value-type="string">
            <text:p>AUBE Franck</text:p>
          </table:table-cell>
          <table:table-cell table:number-columns-repeated="3" office:value-type="string">
            <text:p><text:s/></text:p>
          </table:table-cell>
          <table:table-cell office:value-type="string">
            <text:p>V1M/75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146">
            <text:p>146</text:p>
          </table:table-cell>
          <table:table-cell office:value-type="string">
            <text:p>52'00''</text:p>
          </table:table-cell>
          <table:table-cell office:value-type="string">
            <text:p>GUILLAUME Muriel luc</text:p>
          </table:table-cell>
          <table:table-cell table:number-columns-repeated="3" office:value-type="string">
            <text:p><text:s/></text:p>
          </table:table-cell>
          <table:table-cell office:value-type="string">
            <text:p>V2F/64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147">
            <text:p>147</text:p>
          </table:table-cell>
          <table:table-cell office:value-type="string">
            <text:p>52'00''</text:p>
          </table:table-cell>
          <table:table-cell office:value-type="string">
            <text:p>DELLUPO Melanie</text:p>
          </table:table-cell>
          <table:table-cell table:number-columns-repeated="3" office:value-type="string">
            <text:p><text:s/></text:p>
          </table:table-cell>
          <table:table-cell office:value-type="string">
            <text:p>V1F/73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148">
            <text:p>148</text:p>
          </table:table-cell>
          <table:table-cell office:value-type="string">
            <text:p>52'01''</text:p>
          </table:table-cell>
          <table:table-cell office:value-type="string">
            <text:p>FREMIOT Marlen</text:p>
          </table:table-cell>
          <table:table-cell office:value-type="string">
            <text:p>Athle Vosges Remiremont</text:p>
          </table:table-cell>
          <table:table-cell office:value-type="float" office:value="88">
            <text:p>88</text:p>
          </table:table-cell>
          <table:table-cell office:value-type="string">
            <text:p>G-E</text:p>
          </table:table-cell>
          <table:table-cell office:value-type="string">
            <text:p>SEF/86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149">
            <text:p>149</text:p>
          </table:table-cell>
          <table:table-cell office:value-type="string">
            <text:p>52'08''</text:p>
          </table:table-cell>
          <table:table-cell office:value-type="string">
            <text:p>LONGATTE Marielle</text:p>
          </table:table-cell>
          <table:table-cell office:value-type="string">
            <text:p>Thaon Triathlon</text:p>
          </table:table-cell>
          <table:table-cell table:number-columns-repeated="2" office:value-type="string">
            <text:p><text:s/></text:p>
          </table:table-cell>
          <table:table-cell office:value-type="string">
            <text:p>V2F/62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50">
            <text:p>150</text:p>
          </table:table-cell>
          <table:table-cell office:value-type="string">
            <text:p>52'15''</text:p>
          </table:table-cell>
          <table:table-cell office:value-type="string">
            <text:p>VALDENAIRE Carole</text:p>
          </table:table-cell>
          <table:table-cell table:number-columns-repeated="3" office:value-type="string">
            <text:p><text:s/></text:p>
          </table:table-cell>
          <table:table-cell office:value-type="string">
            <text:p>SEF/86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151">
            <text:p>151</text:p>
          </table:table-cell>
          <table:table-cell office:value-type="string">
            <text:p>52'15''</text:p>
          </table:table-cell>
          <table:table-cell office:value-type="string">
            <text:p>VALDENAIRE Jean-christophe</text:p>
          </table:table-cell>
          <table:table-cell table:number-columns-repeated="3" office:value-type="string">
            <text:p><text:s/></text:p>
          </table:table-cell>
          <table:table-cell office:value-type="string">
            <text:p>SEM/84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152">
            <text:p>152</text:p>
          </table:table-cell>
          <table:table-cell office:value-type="string">
            <text:p>52'19''</text:p>
          </table:table-cell>
          <table:table-cell office:value-type="string">
            <text:p>ERTAULT Bernard</text:p>
          </table:table-cell>
          <table:table-cell office:value-type="string">
            <text:p>Assr Vittel</text:p>
          </table:table-cell>
          <table:table-cell office:value-type="float" office:value="88">
            <text:p>88</text:p>
          </table:table-cell>
          <table:table-cell office:value-type="string">
            <text:p>G-E</text:p>
          </table:table-cell>
          <table:table-cell office:value-type="string">
            <text:p>V1M/70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52'21''</text:p>
          </table:table-cell>
          <table:table-cell office:value-type="string">
            <text:p>HEYDEL Paul</text:p>
          </table:table-cell>
          <table:table-cell table:number-columns-repeated="3" office:value-type="string">
            <text:p><text:s/></text:p>
          </table:table-cell>
          <table:table-cell office:value-type="string">
            <text:p>SEM/89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52'21''</text:p>
          </table:table-cell>
          <table:table-cell office:value-type="string">
            <text:p>LAMBOLEY Amandine</text:p>
          </table:table-cell>
          <table:table-cell table:number-columns-repeated="3" office:value-type="string">
            <text:p><text:s/></text:p>
          </table:table-cell>
          <table:table-cell office:value-type="string">
            <text:p>SEF/91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55">
            <text:p>155</text:p>
          </table:table-cell>
          <table:table-cell office:value-type="string">
            <text:p>52'27''</text:p>
          </table:table-cell>
          <table:table-cell office:value-type="string">
            <text:p>TROESTLER Maurice</text:p>
          </table:table-cell>
          <table:table-cell table:number-columns-repeated="3" office:value-type="string">
            <text:p><text:s/></text:p>
          </table:table-cell>
          <table:table-cell office:value-type="string">
            <text:p>V3M/52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52'34''</text:p>
          </table:table-cell>
          <table:table-cell office:value-type="string">
            <text:p>VUILLAUME Valentine</text:p>
          </table:table-cell>
          <table:table-cell table:number-columns-repeated="3" office:value-type="string">
            <text:p><text:s/></text:p>
          </table:table-cell>
          <table:table-cell office:value-type="string">
            <text:p>SEF/94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52'35''</text:p>
          </table:table-cell>
          <table:table-cell office:value-type="string">
            <text:p>COURTOIS Ludovic</text:p>
          </table:table-cell>
          <table:table-cell table:number-columns-repeated="3" office:value-type="string">
            <text:p><text:s/></text:p>
          </table:table-cell>
          <table:table-cell office:value-type="string">
            <text:p>SEM/90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52'37''</text:p>
          </table:table-cell>
          <table:table-cell office:value-type="string">
            <text:p>ROBERT Mathieu</text:p>
          </table:table-cell>
          <table:table-cell table:number-columns-repeated="3" office:value-type="string">
            <text:p><text:s/></text:p>
          </table:table-cell>
          <table:table-cell office:value-type="string">
            <text:p>SEM/93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52'39''</text:p>
          </table:table-cell>
          <table:table-cell office:value-type="string">
            <text:p>PAREDES Pedro</text:p>
          </table:table-cell>
          <table:table-cell table:number-columns-repeated="3" office:value-type="string">
            <text:p><text:s/></text:p>
          </table:table-cell>
          <table:table-cell office:value-type="string">
            <text:p>SEM/80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160">
            <text:p>160</text:p>
          </table:table-cell>
          <table:table-cell office:value-type="string">
            <text:p>52'41''</text:p>
          </table:table-cell>
          <table:table-cell office:value-type="string">
            <text:p>LECOMTE Cedric</text:p>
          </table:table-cell>
          <table:table-cell table:number-columns-repeated="3" office:value-type="string">
            <text:p><text:s/></text:p>
          </table:table-cell>
          <table:table-cell office:value-type="string">
            <text:p>SEM/86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52'54''</text:p>
          </table:table-cell>
          <table:table-cell office:value-type="string">
            <text:p>ROMARY Lucas</text:p>
          </table:table-cell>
          <table:table-cell table:number-columns-repeated="3" office:value-type="string">
            <text:p><text:s/></text:p>
          </table:table-cell>
          <table:table-cell office:value-type="string">
            <text:p>ESM/9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52'54''</text:p>
          </table:table-cell>
          <table:table-cell office:value-type="string">
            <text:p>SERRA Monique</text:p>
          </table:table-cell>
          <table:table-cell table:number-columns-repeated="3" office:value-type="string">
            <text:p><text:s/></text:p>
          </table:table-cell>
          <table:table-cell office:value-type="string">
            <text:p>V3F/54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52'55''</text:p>
          </table:table-cell>
          <table:table-cell office:value-type="string">
            <text:p>SOYEZ Sonia</text:p>
          </table:table-cell>
          <table:table-cell office:value-type="string">
            <text:p>Body Fit</text:p>
          </table:table-cell>
          <table:table-cell table:number-columns-repeated="2" office:value-type="string">
            <text:p><text:s/></text:p>
          </table:table-cell>
          <table:table-cell office:value-type="string">
            <text:p>V1F/71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164">
            <text:p>164</text:p>
          </table:table-cell>
          <table:table-cell office:value-type="string">
            <text:p>52'58''</text:p>
          </table:table-cell>
          <table:table-cell office:value-type="string">
            <text:p>FRERE Cedric</text:p>
          </table:table-cell>
          <table:table-cell office:value-type="string">
            <text:p>Cahm</text:p>
          </table:table-cell>
          <table:table-cell office:value-type="float" office:value="88">
            <text:p>88</text:p>
          </table:table-cell>
          <table:table-cell office:value-type="string">
            <text:p>G-E</text:p>
          </table:table-cell>
          <table:table-cell office:value-type="string">
            <text:p>V1M/78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165">
            <text:p>165</text:p>
          </table:table-cell>
          <table:table-cell office:value-type="string">
            <text:p>52'59''</text:p>
          </table:table-cell>
          <table:table-cell office:value-type="string">
            <text:p>DIDELOT Christelle</text:p>
          </table:table-cell>
          <table:table-cell office:value-type="string">
            <text:p>Cahm</text:p>
          </table:table-cell>
          <table:table-cell office:value-type="float" office:value="88">
            <text:p>88</text:p>
          </table:table-cell>
          <table:table-cell office:value-type="string">
            <text:p>G-E</text:p>
          </table:table-cell>
          <table:table-cell office:value-type="string">
            <text:p>SEF/84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166">
            <text:p>166</text:p>
          </table:table-cell>
          <table:table-cell office:value-type="string">
            <text:p>52'59''</text:p>
          </table:table-cell>
          <table:table-cell office:value-type="string">
            <text:p>PETITGENET Stephanie</text:p>
          </table:table-cell>
          <table:table-cell table:number-columns-repeated="3" office:value-type="string">
            <text:p><text:s/></text:p>
          </table:table-cell>
          <table:table-cell office:value-type="string">
            <text:p>SEF/80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53'01''</text:p>
          </table:table-cell>
          <table:table-cell office:value-type="string">
            <text:p>REBOUT Katia</text:p>
          </table:table-cell>
          <table:table-cell table:number-columns-repeated="3" office:value-type="string">
            <text:p><text:s/></text:p>
          </table:table-cell>
          <table:table-cell office:value-type="string">
            <text:p>V2F/68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168">
            <text:p>168</text:p>
          </table:table-cell>
          <table:table-cell office:value-type="string">
            <text:p>53'03''</text:p>
          </table:table-cell>
          <table:table-cell office:value-type="string">
            <text:p>COQUERON Amelie</text:p>
          </table:table-cell>
          <table:table-cell table:number-columns-repeated="3" office:value-type="string">
            <text:p><text:s/></text:p>
          </table:table-cell>
          <table:table-cell office:value-type="string">
            <text:p>SEF/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53'08''</text:p>
          </table:table-cell>
          <table:table-cell office:value-type="string">
            <text:p>VERECCHIA Paul</text:p>
          </table:table-cell>
          <table:table-cell table:number-columns-repeated="3" office:value-type="string">
            <text:p><text:s/></text:p>
          </table:table-cell>
          <table:table-cell office:value-type="string">
            <text:p>JUM/00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53'11''</text:p>
          </table:table-cell>
          <table:table-cell office:value-type="string">
            <text:p>DELLUPO Eric</text:p>
          </table:table-cell>
          <table:table-cell table:number-columns-repeated="3" office:value-type="string">
            <text:p><text:s/></text:p>
          </table:table-cell>
          <table:table-cell office:value-type="string">
            <text:p>V1M/71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53'12''</text:p>
          </table:table-cell>
          <table:table-cell office:value-type="string">
            <text:p>ERTAULT Alexandre</text:p>
          </table:table-cell>
          <table:table-cell table:number-columns-repeated="3" office:value-type="string">
            <text:p><text:s/></text:p>
          </table:table-cell>
          <table:table-cell office:value-type="string">
            <text:p>CAM/01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53'14''</text:p>
          </table:table-cell>
          <table:table-cell office:value-type="string">
            <text:p>SIDRE Nicolas</text:p>
          </table:table-cell>
          <table:table-cell table:number-columns-repeated="3" office:value-type="string">
            <text:p><text:s/></text:p>
          </table:table-cell>
          <table:table-cell office:value-type="string">
            <text:p>SEM/84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53'18''</text:p>
          </table:table-cell>
          <table:table-cell office:value-type="string">
            <text:p>THIRION Audrey</text:p>
          </table:table-cell>
          <table:table-cell table:number-columns-repeated="3" office:value-type="string">
            <text:p><text:s/></text:p>
          </table:table-cell>
          <table:table-cell office:value-type="string">
            <text:p>SEF/90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53'24''</text:p>
          </table:table-cell>
          <table:table-cell office:value-type="string">
            <text:p>DOTAL Nicolas</text:p>
          </table:table-cell>
          <table:table-cell table:number-columns-repeated="3" office:value-type="string">
            <text:p><text:s/></text:p>
          </table:table-cell>
          <table:table-cell office:value-type="string">
            <text:p>ESM/96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175">
            <text:p>175</text:p>
          </table:table-cell>
          <table:table-cell office:value-type="string">
            <text:p>53'24''</text:p>
          </table:table-cell>
          <table:table-cell office:value-type="string">
            <text:p>CARPENTIER Marion</text:p>
          </table:table-cell>
          <table:table-cell office:value-type="string">
            <text:p>Athle Vosges</text:p>
          </table:table-cell>
          <table:table-cell office:value-type="float" office:value="88">
            <text:p>88</text:p>
          </table:table-cell>
          <table:table-cell office:value-type="string">
            <text:p>G-E</text:p>
          </table:table-cell>
          <table:table-cell office:value-type="string">
            <text:p>SEF/90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176">
            <text:p>176</text:p>
          </table:table-cell>
          <table:table-cell office:value-type="string">
            <text:p>53'24''</text:p>
          </table:table-cell>
          <table:table-cell office:value-type="string">
            <text:p>MARTIN Amelie</text:p>
          </table:table-cell>
          <table:table-cell table:number-columns-repeated="3" office:value-type="string">
            <text:p><text:s/></text:p>
          </table:table-cell>
          <table:table-cell office:value-type="string">
            <text:p>ESF/9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177">
            <text:p>177</text:p>
          </table:table-cell>
          <table:table-cell office:value-type="string">
            <text:p>53'25''</text:p>
          </table:table-cell>
          <table:table-cell office:value-type="string">
            <text:p>AUBE Severine</text:p>
          </table:table-cell>
          <table:table-cell office:value-type="string">
            <text:p>Cahm</text:p>
          </table:table-cell>
          <table:table-cell office:value-type="float" office:value="88">
            <text:p>88</text:p>
          </table:table-cell>
          <table:table-cell office:value-type="string">
            <text:p>G-E</text:p>
          </table:table-cell>
          <table:table-cell office:value-type="string">
            <text:p>V1F/7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53'32''</text:p>
          </table:table-cell>
          <table:table-cell office:value-type="string">
            <text:p>FLORENTIN Antony</text:p>
          </table:table-cell>
          <table:table-cell table:number-columns-repeated="3" office:value-type="string">
            <text:p><text:s/></text:p>
          </table:table-cell>
          <table:table-cell office:value-type="string">
            <text:p>V1M/70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179">
            <text:p>179</text:p>
          </table:table-cell>
          <table:table-cell office:value-type="string">
            <text:p>53'34''</text:p>
          </table:table-cell>
          <table:table-cell office:value-type="string">
            <text:p>HEYDEL Gregoire</text:p>
          </table:table-cell>
          <table:table-cell table:number-columns-repeated="3" office:value-type="string">
            <text:p><text:s/></text:p>
          </table:table-cell>
          <table:table-cell office:value-type="string">
            <text:p>SEM/94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80">
            <text:p>180</text:p>
          </table:table-cell>
          <table:table-cell office:value-type="string">
            <text:p>53'34''</text:p>
          </table:table-cell>
          <table:table-cell office:value-type="string">
            <text:p>GREFFIER Martial</text:p>
          </table:table-cell>
          <table:table-cell table:number-columns-repeated="3" office:value-type="string">
            <text:p><text:s/></text:p>
          </table:table-cell>
          <table:table-cell office:value-type="string">
            <text:p>V2M/66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53'35''</text:p>
          </table:table-cell>
          <table:table-cell office:value-type="string">
            <text:p>LAGARDE Catherine</text:p>
          </table:table-cell>
          <table:table-cell table:number-columns-repeated="3" office:value-type="string">
            <text:p><text:s/></text:p>
          </table:table-cell>
          <table:table-cell office:value-type="string">
            <text:p>V1F/76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182">
            <text:p>182</text:p>
          </table:table-cell>
          <table:table-cell office:value-type="string">
            <text:p>53'35''</text:p>
          </table:table-cell>
          <table:table-cell office:value-type="string">
            <text:p>LALLEMENT Aline</text:p>
          </table:table-cell>
          <table:table-cell office:value-type="string">
            <text:p>Asc Urimenil</text:p>
          </table:table-cell>
          <table:table-cell table:number-columns-repeated="2" office:value-type="string">
            <text:p><text:s/></text:p>
          </table:table-cell>
          <table:table-cell office:value-type="string">
            <text:p>V1F/71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183">
            <text:p>183</text:p>
          </table:table-cell>
          <table:table-cell office:value-type="string">
            <text:p>53'41''</text:p>
          </table:table-cell>
          <table:table-cell office:value-type="string">
            <text:p>SURMIN Damien</text:p>
          </table:table-cell>
          <table:table-cell office:value-type="string">
            <text:p>Enedis Dr Lorraine</text:p>
          </table:table-cell>
          <table:table-cell table:number-columns-repeated="2" office:value-type="string">
            <text:p><text:s/></text:p>
          </table:table-cell>
          <table:table-cell office:value-type="string">
            <text:p>SEM/8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184">
            <text:p>184</text:p>
          </table:table-cell>
          <table:table-cell office:value-type="string">
            <text:p>53'43''</text:p>
          </table:table-cell>
          <table:table-cell office:value-type="string">
            <text:p>BAYLOU Pierre</text:p>
          </table:table-cell>
          <table:table-cell office:value-type="string">
            <text:p>Es Thaon</text:p>
          </table:table-cell>
          <table:table-cell office:value-type="float" office:value="88">
            <text:p>88</text:p>
          </table:table-cell>
          <table:table-cell office:value-type="string">
            <text:p>G-E</text:p>
          </table:table-cell>
          <table:table-cell office:value-type="string">
            <text:p>V2M/63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53'44''</text:p>
          </table:table-cell>
          <table:table-cell office:value-type="string">
            <text:p>BOURDON Aline</text:p>
          </table:table-cell>
          <table:table-cell table:number-columns-repeated="3" office:value-type="string">
            <text:p><text:s/></text:p>
          </table:table-cell>
          <table:table-cell office:value-type="string">
            <text:p>SEF/80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53'48''</text:p>
          </table:table-cell>
          <table:table-cell office:value-type="string">
            <text:p>FRANCKART Pauline</text:p>
          </table:table-cell>
          <table:table-cell table:number-columns-repeated="3" office:value-type="string">
            <text:p><text:s/></text:p>
          </table:table-cell>
          <table:table-cell office:value-type="string">
            <text:p>SEF/93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187">
            <text:p>187</text:p>
          </table:table-cell>
          <table:table-cell office:value-type="string">
            <text:p>53'51''</text:p>
          </table:table-cell>
          <table:table-cell office:value-type="string">
            <text:p>NOBLOT Cathy</text:p>
          </table:table-cell>
          <table:table-cell office:value-type="string">
            <text:p>Zinzins Hadol</text:p>
          </table:table-cell>
          <table:table-cell table:number-columns-repeated="2"/>
          <table:table-cell office:value-type="string">
            <text:p>SEF/79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188">
            <text:p>188</text:p>
          </table:table-cell>
          <table:table-cell office:value-type="string">
            <text:p>53'51''</text:p>
          </table:table-cell>
          <table:table-cell office:value-type="string">
            <text:p>TACHE Laurence</text:p>
          </table:table-cell>
          <table:table-cell office:value-type="string">
            <text:p>Triathlon Epinal Club</text:p>
          </table:table-cell>
          <table:table-cell table:number-columns-repeated="2" office:value-type="string">
            <text:p><text:s/></text:p>
          </table:table-cell>
          <table:table-cell office:value-type="string">
            <text:p>V1F/71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189">
            <text:p>189</text:p>
          </table:table-cell>
          <table:table-cell office:value-type="string">
            <text:p>53'53''</text:p>
          </table:table-cell>
          <table:table-cell office:value-type="string">
            <text:p>THIERY Vanessa</text:p>
          </table:table-cell>
          <table:table-cell office:value-type="string">
            <text:p>Triathlon Epinal Club</text:p>
          </table:table-cell>
          <table:table-cell table:number-columns-repeated="2" office:value-type="string">
            <text:p><text:s/></text:p>
          </table:table-cell>
          <table:table-cell office:value-type="string">
            <text:p>SEF/82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90">
            <text:p>190</text:p>
          </table:table-cell>
          <table:table-cell office:value-type="string">
            <text:p>54'00''</text:p>
          </table:table-cell>
          <table:table-cell office:value-type="string">
            <text:p>REMY Vanille</text:p>
          </table:table-cell>
          <table:table-cell table:number-columns-repeated="3" office:value-type="string">
            <text:p><text:s/></text:p>
          </table:table-cell>
          <table:table-cell office:value-type="string">
            <text:p>ESF/96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54'03''</text:p>
          </table:table-cell>
          <table:table-cell office:value-type="string">
            <text:p>OTHELET Axel</text:p>
          </table:table-cell>
          <table:table-cell table:number-columns-repeated="3" office:value-type="string">
            <text:p><text:s/></text:p>
          </table:table-cell>
          <table:table-cell office:value-type="string">
            <text:p>V1M/74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54'04''</text:p>
          </table:table-cell>
          <table:table-cell office:value-type="string">
            <text:p>BEAUX Anne</text:p>
          </table:table-cell>
          <table:table-cell table:number-columns-repeated="3" office:value-type="string">
            <text:p><text:s/></text:p>
          </table:table-cell>
          <table:table-cell office:value-type="string">
            <text:p>SEF/93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193">
            <text:p>193</text:p>
          </table:table-cell>
          <table:table-cell office:value-type="string">
            <text:p>54'10''</text:p>
          </table:table-cell>
          <table:table-cell office:value-type="string">
            <text:p>REMY Isabelle</text:p>
          </table:table-cell>
          <table:table-cell office:value-type="string">
            <text:p>Athle Vosges Epinal</text:p>
          </table:table-cell>
          <table:table-cell office:value-type="float" office:value="88">
            <text:p>88</text:p>
          </table:table-cell>
          <table:table-cell office:value-type="string">
            <text:p>G-E</text:p>
          </table:table-cell>
          <table:table-cell office:value-type="string">
            <text:p>V2F/64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94">
            <text:p>194</text:p>
          </table:table-cell>
          <table:table-cell office:value-type="string">
            <text:p>54'17''</text:p>
          </table:table-cell>
          <table:table-cell office:value-type="string">
            <text:p>BRUNESEAUX Sylvain</text:p>
          </table:table-cell>
          <table:table-cell table:number-columns-repeated="3" office:value-type="string">
            <text:p><text:s/></text:p>
          </table:table-cell>
          <table:table-cell office:value-type="string">
            <text:p>V1M/72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195">
            <text:p>195</text:p>
          </table:table-cell>
          <table:table-cell office:value-type="string">
            <text:p>54'21''</text:p>
          </table:table-cell>
          <table:table-cell office:value-type="string">
            <text:p>CLAUDEL Frederic</text:p>
          </table:table-cell>
          <table:table-cell table:number-columns-repeated="3" office:value-type="string">
            <text:p><text:s/></text:p>
          </table:table-cell>
          <table:table-cell office:value-type="string">
            <text:p>V1M/7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96">
            <text:p>196</text:p>
          </table:table-cell>
          <table:table-cell office:value-type="string">
            <text:p>54'23''</text:p>
          </table:table-cell>
          <table:table-cell office:value-type="string">
            <text:p>SUSTERSIC Delphine</text:p>
          </table:table-cell>
          <table:table-cell table:number-columns-repeated="3" office:value-type="string">
            <text:p><text:s/></text:p>
          </table:table-cell>
          <table:table-cell office:value-type="string">
            <text:p>V1F/74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197">
            <text:p>197</text:p>
          </table:table-cell>
          <table:table-cell office:value-type="string">
            <text:p>54'25''</text:p>
          </table:table-cell>
          <table:table-cell office:value-type="string">
            <text:p>SIRI Muriel</text:p>
          </table:table-cell>
          <table:table-cell office:value-type="string">
            <text:p>Gash 70</text:p>
          </table:table-cell>
          <table:table-cell office:value-type="float" office:value="70">
            <text:p>70</text:p>
          </table:table-cell>
          <table:table-cell office:value-type="string">
            <text:p>BFC</text:p>
          </table:table-cell>
          <table:table-cell office:value-type="string">
            <text:p>V1F/74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54'41''</text:p>
          </table:table-cell>
          <table:table-cell office:value-type="string">
            <text:p>MAISON Christophe</text:p>
          </table:table-cell>
          <table:table-cell table:number-columns-repeated="3" office:value-type="string">
            <text:p><text:s/></text:p>
          </table:table-cell>
          <table:table-cell office:value-type="string">
            <text:p>V1M/75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199">
            <text:p>199</text:p>
          </table:table-cell>
          <table:table-cell office:value-type="string">
            <text:p>54'47''</text:p>
          </table:table-cell>
          <table:table-cell office:value-type="string">
            <text:p>FOISSEY Sebastien</text:p>
          </table:table-cell>
          <table:table-cell office:value-type="string">
            <text:p>Team Ermitage</text:p>
          </table:table-cell>
          <table:table-cell table:number-columns-repeated="2" office:value-type="string">
            <text:p><text:s/></text:p>
          </table:table-cell>
          <table:table-cell office:value-type="string">
            <text:p>V1M/78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00">
            <text:p>200</text:p>
          </table:table-cell>
          <table:table-cell office:value-type="string">
            <text:p>54'57''</text:p>
          </table:table-cell>
          <table:table-cell office:value-type="string">
            <text:p>GURY Charlotte</text:p>
          </table:table-cell>
          <table:table-cell table:number-columns-repeated="3" office:value-type="string">
            <text:p><text:s/></text:p>
          </table:table-cell>
          <table:table-cell office:value-type="string">
            <text:p>SEF/90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201">
            <text:p>201</text:p>
          </table:table-cell>
          <table:table-cell office:value-type="string">
            <text:p>54'57''</text:p>
          </table:table-cell>
          <table:table-cell office:value-type="string">
            <text:p>THIERY Christelle</text:p>
          </table:table-cell>
          <table:table-cell office:value-type="string">
            <text:p>Assr Vittel</text:p>
          </table:table-cell>
          <table:table-cell office:value-type="float" office:value="88">
            <text:p>88</text:p>
          </table:table-cell>
          <table:table-cell office:value-type="string">
            <text:p>G-E</text:p>
          </table:table-cell>
          <table:table-cell office:value-type="string">
            <text:p>V1F/70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02">
            <text:p>202</text:p>
          </table:table-cell>
          <table:table-cell office:value-type="string">
            <text:p>55'02''</text:p>
          </table:table-cell>
          <table:table-cell office:value-type="string">
            <text:p>TROMBOWSKY Florian</text:p>
          </table:table-cell>
          <table:table-cell table:number-columns-repeated="3" office:value-type="string">
            <text:p><text:s/></text:p>
          </table:table-cell>
          <table:table-cell office:value-type="string">
            <text:p>SEM/86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03">
            <text:p>203</text:p>
          </table:table-cell>
          <table:table-cell office:value-type="string">
            <text:p>55'07''</text:p>
          </table:table-cell>
          <table:table-cell office:value-type="string">
            <text:p>FATRE Maxime</text:p>
          </table:table-cell>
          <table:table-cell table:number-columns-repeated="3" office:value-type="string">
            <text:p><text:s/></text:p>
          </table:table-cell>
          <table:table-cell office:value-type="string">
            <text:p>SEM/81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04">
            <text:p>204</text:p>
          </table:table-cell>
          <table:table-cell office:value-type="string">
            <text:p>55'11''</text:p>
          </table:table-cell>
          <table:table-cell office:value-type="string">
            <text:p>MOREL Patrick</text:p>
          </table:table-cell>
          <table:table-cell office:value-type="string">
            <text:p>Enedis Dr Lorraine</text:p>
          </table:table-cell>
          <table:table-cell table:number-columns-repeated="2" office:value-type="string">
            <text:p><text:s/></text:p>
          </table:table-cell>
          <table:table-cell office:value-type="string">
            <text:p>V2M/66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05">
            <text:p>205</text:p>
          </table:table-cell>
          <table:table-cell office:value-type="string">
            <text:p>55'12''</text:p>
          </table:table-cell>
          <table:table-cell office:value-type="string">
            <text:p>CLAUDON Amelie</text:p>
          </table:table-cell>
          <table:table-cell table:number-columns-repeated="3" office:value-type="string">
            <text:p><text:s/></text:p>
          </table:table-cell>
          <table:table-cell office:value-type="string">
            <text:p>SEF/90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06">
            <text:p>206</text:p>
          </table:table-cell>
          <table:table-cell office:value-type="string">
            <text:p>55'12''</text:p>
          </table:table-cell>
          <table:table-cell office:value-type="string">
            <text:p>DURAND Marine</text:p>
          </table:table-cell>
          <table:table-cell table:number-columns-repeated="3" office:value-type="string">
            <text:p><text:s/></text:p>
          </table:table-cell>
          <table:table-cell office:value-type="string">
            <text:p>SEF/89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07">
            <text:p>207</text:p>
          </table:table-cell>
          <table:table-cell office:value-type="string">
            <text:p>55'12''</text:p>
          </table:table-cell>
          <table:table-cell office:value-type="string">
            <text:p>ETIENNE Aurelie</text:p>
          </table:table-cell>
          <table:table-cell table:number-columns-repeated="3" office:value-type="string">
            <text:p><text:s/></text:p>
          </table:table-cell>
          <table:table-cell office:value-type="string">
            <text:p>SEF/90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208">
            <text:p>208</text:p>
          </table:table-cell>
          <table:table-cell office:value-type="string">
            <text:p>55'15''</text:p>
          </table:table-cell>
          <table:table-cell office:value-type="string">
            <text:p>CLEMENT Emilie</text:p>
          </table:table-cell>
          <table:table-cell table:number-columns-repeated="3" office:value-type="string">
            <text:p><text:s/></text:p>
          </table:table-cell>
          <table:table-cell office:value-type="string">
            <text:p>SEF/81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209">
            <text:p>209</text:p>
          </table:table-cell>
          <table:table-cell office:value-type="string">
            <text:p>55'17''</text:p>
          </table:table-cell>
          <table:table-cell office:value-type="string">
            <text:p>VALENTIN Tommy</text:p>
          </table:table-cell>
          <table:table-cell office:value-type="string">
            <text:p>Slr Handball Rambervillers</text:p>
          </table:table-cell>
          <table:table-cell table:number-columns-repeated="2" office:value-type="string">
            <text:p><text:s/></text:p>
          </table:table-cell>
          <table:table-cell office:value-type="string">
            <text:p>SEM/90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210">
            <text:p>210</text:p>
          </table:table-cell>
          <table:table-cell office:value-type="string">
            <text:p>55'17''</text:p>
          </table:table-cell>
          <table:table-cell office:value-type="string">
            <text:p>GAILLARD Gregory</text:p>
          </table:table-cell>
          <table:table-cell office:value-type="string">
            <text:p>Slrambervillers Handball</text:p>
          </table:table-cell>
          <table:table-cell table:number-columns-repeated="2" office:value-type="string">
            <text:p><text:s/></text:p>
          </table:table-cell>
          <table:table-cell office:value-type="string">
            <text:p>SEM/81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55'19''</text:p>
          </table:table-cell>
          <table:table-cell office:value-type="string">
            <text:p>AUBRY Annick</text:p>
          </table:table-cell>
          <table:table-cell table:number-columns-repeated="3" office:value-type="string">
            <text:p><text:s/></text:p>
          </table:table-cell>
          <table:table-cell office:value-type="string">
            <text:p>V2F/68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12">
            <text:p>212</text:p>
          </table:table-cell>
          <table:table-cell office:value-type="string">
            <text:p>55'19''</text:p>
          </table:table-cell>
          <table:table-cell office:value-type="string">
            <text:p>DESIROTTE Damien</text:p>
          </table:table-cell>
          <table:table-cell table:number-columns-repeated="3" office:value-type="string">
            <text:p><text:s/></text:p>
          </table:table-cell>
          <table:table-cell office:value-type="string">
            <text:p>V1M/78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213">
            <text:p>213</text:p>
          </table:table-cell>
          <table:table-cell office:value-type="string">
            <text:p>55'24''</text:p>
          </table:table-cell>
          <table:table-cell office:value-type="string">
            <text:p>MOLINE Stephanie</text:p>
          </table:table-cell>
          <table:table-cell table:number-columns-repeated="3" office:value-type="string">
            <text:p><text:s/></text:p>
          </table:table-cell>
          <table:table-cell office:value-type="string">
            <text:p>V1F/78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14">
            <text:p>214</text:p>
          </table:table-cell>
          <table:table-cell office:value-type="string">
            <text:p>55'31''</text:p>
          </table:table-cell>
          <table:table-cell office:value-type="string">
            <text:p>VAXELAIRE Sylvie</text:p>
          </table:table-cell>
          <table:table-cell table:number-columns-repeated="3" office:value-type="string">
            <text:p><text:s/></text:p>
          </table:table-cell>
          <table:table-cell office:value-type="string">
            <text:p>SEF/79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215">
            <text:p>215</text:p>
          </table:table-cell>
          <table:table-cell office:value-type="string">
            <text:p>55'31''</text:p>
          </table:table-cell>
          <table:table-cell office:value-type="string">
            <text:p>FAURE Stephanie</text:p>
          </table:table-cell>
          <table:table-cell table:number-columns-repeated="3" office:value-type="string">
            <text:p><text:s/></text:p>
          </table:table-cell>
          <table:table-cell office:value-type="string">
            <text:p>V1F/76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16">
            <text:p>216</text:p>
          </table:table-cell>
          <table:table-cell office:value-type="string">
            <text:p>55'39''</text:p>
          </table:table-cell>
          <table:table-cell office:value-type="string">
            <text:p>LOEGEL Cassandre</text:p>
          </table:table-cell>
          <table:table-cell table:number-columns-repeated="3" office:value-type="string">
            <text:p><text:s/></text:p>
          </table:table-cell>
          <table:table-cell office:value-type="string">
            <text:p>JUF/99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217">
            <text:p>217</text:p>
          </table:table-cell>
          <table:table-cell office:value-type="string">
            <text:p>55'40''</text:p>
          </table:table-cell>
          <table:table-cell office:value-type="string">
            <text:p>FABBRI Laurence</text:p>
          </table:table-cell>
          <table:table-cell office:value-type="string">
            <text:p>Athle Vosges Epinal</text:p>
          </table:table-cell>
          <table:table-cell office:value-type="float" office:value="88">
            <text:p>88</text:p>
          </table:table-cell>
          <table:table-cell office:value-type="string">
            <text:p>G-E</text:p>
          </table:table-cell>
          <table:table-cell office:value-type="string">
            <text:p>V2F/61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18">
            <text:p>218</text:p>
          </table:table-cell>
          <table:table-cell office:value-type="string">
            <text:p>55'40''</text:p>
          </table:table-cell>
          <table:table-cell office:value-type="string">
            <text:p>DURUPT Gregory</text:p>
          </table:table-cell>
          <table:table-cell table:number-columns-repeated="3" office:value-type="string">
            <text:p><text:s/></text:p>
          </table:table-cell>
          <table:table-cell office:value-type="string">
            <text:p>SEM/79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19">
            <text:p>219</text:p>
          </table:table-cell>
          <table:table-cell office:value-type="string">
            <text:p>55'47''</text:p>
          </table:table-cell>
          <table:table-cell office:value-type="string">
            <text:p>HACQUARD Leopold</text:p>
          </table:table-cell>
          <table:table-cell table:number-columns-repeated="3" office:value-type="string">
            <text:p><text:s/></text:p>
          </table:table-cell>
          <table:table-cell office:value-type="string">
            <text:p>SEM/95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20">
            <text:p>220</text:p>
          </table:table-cell>
          <table:table-cell office:value-type="string">
            <text:p>56'06''</text:p>
          </table:table-cell>
          <table:table-cell office:value-type="string">
            <text:p>KIENER Karine</text:p>
          </table:table-cell>
          <table:table-cell table:number-columns-repeated="3" office:value-type="string">
            <text:p><text:s/></text:p>
          </table:table-cell>
          <table:table-cell office:value-type="string">
            <text:p>V2F/68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21">
            <text:p>221</text:p>
          </table:table-cell>
          <table:table-cell office:value-type="string">
            <text:p>56'10''</text:p>
          </table:table-cell>
          <table:table-cell office:value-type="string">
            <text:p>BENZADA LELAURAIN Johanne</text:p>
          </table:table-cell>
          <table:table-cell office:value-type="string">
            <text:p>Athle Vosges Remiremont</text:p>
          </table:table-cell>
          <table:table-cell office:value-type="float" office:value="88">
            <text:p>88</text:p>
          </table:table-cell>
          <table:table-cell office:value-type="string">
            <text:p>G-E</text:p>
          </table:table-cell>
          <table:table-cell office:value-type="string">
            <text:p>V1F/76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222">
            <text:p>222</text:p>
          </table:table-cell>
          <table:table-cell office:value-type="string">
            <text:p>56'10''</text:p>
          </table:table-cell>
          <table:table-cell office:value-type="string">
            <text:p>MONTEMONT Karen</text:p>
          </table:table-cell>
          <table:table-cell office:value-type="string">
            <text:p>Athle Vosges Remiremont</text:p>
          </table:table-cell>
          <table:table-cell office:value-type="float" office:value="88">
            <text:p>88</text:p>
          </table:table-cell>
          <table:table-cell office:value-type="string">
            <text:p>G-E</text:p>
          </table:table-cell>
          <table:table-cell office:value-type="string">
            <text:p>SEF/80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23">
            <text:p>223</text:p>
          </table:table-cell>
          <table:table-cell office:value-type="string">
            <text:p>56'17''</text:p>
          </table:table-cell>
          <table:table-cell office:value-type="string">
            <text:p>MATHIOT Herve</text:p>
          </table:table-cell>
          <table:table-cell table:number-columns-repeated="3" office:value-type="string">
            <text:p><text:s/></text:p>
          </table:table-cell>
          <table:table-cell office:value-type="string">
            <text:p>V1M/70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24">
            <text:p>224</text:p>
          </table:table-cell>
          <table:table-cell office:value-type="string">
            <text:p>56'22''</text:p>
          </table:table-cell>
          <table:table-cell office:value-type="string">
            <text:p>GERMAIN Mathilde</text:p>
          </table:table-cell>
          <table:table-cell table:number-columns-repeated="3" office:value-type="string">
            <text:p><text:s/></text:p>
          </table:table-cell>
          <table:table-cell office:value-type="string">
            <text:p>SEF/93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25">
            <text:p>225</text:p>
          </table:table-cell>
          <table:table-cell office:value-type="string">
            <text:p>56'23''</text:p>
          </table:table-cell>
          <table:table-cell office:value-type="string">
            <text:p>GAVAZZI Tony</text:p>
          </table:table-cell>
          <table:table-cell table:number-columns-repeated="3" office:value-type="string">
            <text:p><text:s/></text:p>
          </table:table-cell>
          <table:table-cell office:value-type="string">
            <text:p>SEM/84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226">
            <text:p>226</text:p>
          </table:table-cell>
          <table:table-cell office:value-type="string">
            <text:p>56'23''</text:p>
          </table:table-cell>
          <table:table-cell office:value-type="string">
            <text:p>ABER Abdelnasser</text:p>
          </table:table-cell>
          <table:table-cell table:number-columns-repeated="3" office:value-type="string">
            <text:p><text:s/></text:p>
          </table:table-cell>
          <table:table-cell office:value-type="string">
            <text:p>V2M/68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27">
            <text:p>227</text:p>
          </table:table-cell>
          <table:table-cell office:value-type="string">
            <text:p>56'24''</text:p>
          </table:table-cell>
          <table:table-cell office:value-type="string">
            <text:p>POULARD Robin</text:p>
          </table:table-cell>
          <table:table-cell table:number-columns-repeated="3" office:value-type="string">
            <text:p><text:s/></text:p>
          </table:table-cell>
          <table:table-cell office:value-type="string">
            <text:p>ESM/96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228">
            <text:p>228</text:p>
          </table:table-cell>
          <table:table-cell office:value-type="string">
            <text:p>56'40''</text:p>
          </table:table-cell>
          <table:table-cell office:value-type="string">
            <text:p>AME Justine</text:p>
          </table:table-cell>
          <table:table-cell office:value-type="string">
            <text:p>La Bressaude Triathlon</text:p>
          </table:table-cell>
          <table:table-cell table:number-columns-repeated="2"/>
          <table:table-cell office:value-type="string">
            <text:p>SEF/94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229">
            <text:p>229</text:p>
          </table:table-cell>
          <table:table-cell office:value-type="string">
            <text:p>56'42''</text:p>
          </table:table-cell>
          <table:table-cell office:value-type="string">
            <text:p>JARDON Ophelie</text:p>
          </table:table-cell>
          <table:table-cell table:number-columns-repeated="3" office:value-type="string">
            <text:p><text:s/></text:p>
          </table:table-cell>
          <table:table-cell office:value-type="string">
            <text:p>SEF/82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30">
            <text:p>230</text:p>
          </table:table-cell>
          <table:table-cell office:value-type="string">
            <text:p>56'51''</text:p>
          </table:table-cell>
          <table:table-cell office:value-type="string">
            <text:p>BOITEUX Alexandre</text:p>
          </table:table-cell>
          <table:table-cell table:number-columns-repeated="3" office:value-type="string">
            <text:p><text:s/></text:p>
          </table:table-cell>
          <table:table-cell office:value-type="string">
            <text:p>V1M/76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31">
            <text:p>231</text:p>
          </table:table-cell>
          <table:table-cell office:value-type="string">
            <text:p>56'51''</text:p>
          </table:table-cell>
          <table:table-cell office:value-type="string">
            <text:p>MAIRE Franck</text:p>
          </table:table-cell>
          <table:table-cell table:number-columns-repeated="3" office:value-type="string">
            <text:p><text:s/></text:p>
          </table:table-cell>
          <table:table-cell office:value-type="string">
            <text:p>SEM/83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232">
            <text:p>232</text:p>
          </table:table-cell>
          <table:table-cell office:value-type="string">
            <text:p>56'52''</text:p>
          </table:table-cell>
          <table:table-cell office:value-type="string">
            <text:p>BOUCHER Anne</text:p>
          </table:table-cell>
          <table:table-cell office:value-type="string">
            <text:p>Athle Vosges</text:p>
          </table:table-cell>
          <table:table-cell office:value-type="float" office:value="88">
            <text:p>88</text:p>
          </table:table-cell>
          <table:table-cell office:value-type="string">
            <text:p>G-E</text:p>
          </table:table-cell>
          <table:table-cell office:value-type="string">
            <text:p>V1F/73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233">
            <text:p>233</text:p>
          </table:table-cell>
          <table:table-cell office:value-type="string">
            <text:p>57'02''</text:p>
          </table:table-cell>
          <table:table-cell office:value-type="string">
            <text:p>PETELOT Brigitte</text:p>
          </table:table-cell>
          <table:table-cell office:value-type="string">
            <text:p>Team Ermitage</text:p>
          </table:table-cell>
          <table:table-cell table:number-columns-repeated="2" office:value-type="string">
            <text:p><text:s/></text:p>
          </table:table-cell>
          <table:table-cell office:value-type="string">
            <text:p>V2F/61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34">
            <text:p>234</text:p>
          </table:table-cell>
          <table:table-cell office:value-type="string">
            <text:p>57'05''</text:p>
          </table:table-cell>
          <table:table-cell office:value-type="string">
            <text:p>MOUGEL Karen</text:p>
          </table:table-cell>
          <table:table-cell table:number-columns-repeated="3" office:value-type="string">
            <text:p><text:s/></text:p>
          </table:table-cell>
          <table:table-cell office:value-type="string">
            <text:p>SEF/89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35">
            <text:p>235</text:p>
          </table:table-cell>
          <table:table-cell office:value-type="string">
            <text:p>57'05''</text:p>
          </table:table-cell>
          <table:table-cell office:value-type="string">
            <text:p>VILLEMIN David</text:p>
          </table:table-cell>
          <table:table-cell table:number-columns-repeated="3" office:value-type="string">
            <text:p><text:s/></text:p>
          </table:table-cell>
          <table:table-cell office:value-type="string">
            <text:p>SEM/86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36">
            <text:p>236</text:p>
          </table:table-cell>
          <table:table-cell office:value-type="string">
            <text:p>57'06''</text:p>
          </table:table-cell>
          <table:table-cell office:value-type="string">
            <text:p>MOREIRA Linda</text:p>
          </table:table-cell>
          <table:table-cell table:number-columns-repeated="3" office:value-type="string">
            <text:p><text:s/></text:p>
          </table:table-cell>
          <table:table-cell office:value-type="string">
            <text:p>V1F/73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37">
            <text:p>237</text:p>
          </table:table-cell>
          <table:table-cell office:value-type="string">
            <text:p>57'06''</text:p>
          </table:table-cell>
          <table:table-cell office:value-type="string">
            <text:p>FERNANDES Manuel</text:p>
          </table:table-cell>
          <table:table-cell table:number-columns-repeated="3" office:value-type="string">
            <text:p><text:s/></text:p>
          </table:table-cell>
          <table:table-cell office:value-type="string">
            <text:p>V1M/70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38">
            <text:p>238</text:p>
          </table:table-cell>
          <table:table-cell office:value-type="string">
            <text:p>57'06''</text:p>
          </table:table-cell>
          <table:table-cell office:value-type="string">
            <text:p>PAGEL Paule</text:p>
          </table:table-cell>
          <table:table-cell table:number-columns-repeated="3" office:value-type="string">
            <text:p><text:s/></text:p>
          </table:table-cell>
          <table:table-cell office:value-type="string">
            <text:p>V2F/68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239">
            <text:p>239</text:p>
          </table:table-cell>
          <table:table-cell office:value-type="string">
            <text:p>57'08''</text:p>
          </table:table-cell>
          <table:table-cell office:value-type="string">
            <text:p>DUPRE Jerome</text:p>
          </table:table-cell>
          <table:table-cell table:number-columns-repeated="3" office:value-type="string">
            <text:p><text:s/></text:p>
          </table:table-cell>
          <table:table-cell office:value-type="string">
            <text:p>V1M/73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240">
            <text:p>240</text:p>
          </table:table-cell>
          <table:table-cell office:value-type="string">
            <text:p>57'08''</text:p>
          </table:table-cell>
          <table:table-cell office:value-type="string">
            <text:p>TAUPIN Charles-elie</text:p>
          </table:table-cell>
          <table:table-cell table:number-columns-repeated="3" office:value-type="string">
            <text:p><text:s/></text:p>
          </table:table-cell>
          <table:table-cell office:value-type="string">
            <text:p>ESM/9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241">
            <text:p>241</text:p>
          </table:table-cell>
          <table:table-cell office:value-type="string">
            <text:p>57'10''</text:p>
          </table:table-cell>
          <table:table-cell office:value-type="string">
            <text:p>DEVOILLE Laetitia</text:p>
          </table:table-cell>
          <table:table-cell table:number-columns-repeated="3" office:value-type="string">
            <text:p><text:s/></text:p>
          </table:table-cell>
          <table:table-cell office:value-type="string">
            <text:p>SEF/86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42">
            <text:p>242</text:p>
          </table:table-cell>
          <table:table-cell office:value-type="string">
            <text:p>57'19''</text:p>
          </table:table-cell>
          <table:table-cell office:value-type="string">
            <text:p>VISINE-GIBELLO Maud</text:p>
          </table:table-cell>
          <table:table-cell table:number-columns-repeated="3" office:value-type="string">
            <text:p><text:s/></text:p>
          </table:table-cell>
          <table:table-cell office:value-type="string">
            <text:p>SEF/81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43">
            <text:p>243</text:p>
          </table:table-cell>
          <table:table-cell office:value-type="string">
            <text:p>57'20''</text:p>
          </table:table-cell>
          <table:table-cell office:value-type="string">
            <text:p>FATRE Boris</text:p>
          </table:table-cell>
          <table:table-cell table:number-columns-repeated="3" office:value-type="string">
            <text:p><text:s/></text:p>
          </table:table-cell>
          <table:table-cell office:value-type="string">
            <text:p>SEM/88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44">
            <text:p>244</text:p>
          </table:table-cell>
          <table:table-cell office:value-type="string">
            <text:p>57'32''</text:p>
          </table:table-cell>
          <table:table-cell office:value-type="string">
            <text:p>ROUSSEL Adrien</text:p>
          </table:table-cell>
          <table:table-cell table:number-columns-repeated="3" office:value-type="string">
            <text:p><text:s/></text:p>
          </table:table-cell>
          <table:table-cell office:value-type="string">
            <text:p>SEM/82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245">
            <text:p>245</text:p>
          </table:table-cell>
          <table:table-cell office:value-type="string">
            <text:p>57'36''</text:p>
          </table:table-cell>
          <table:table-cell office:value-type="string">
            <text:p>DIDIERLAURENT Raymonde</text:p>
          </table:table-cell>
          <table:table-cell office:value-type="string">
            <text:p>Cohm</text:p>
          </table:table-cell>
          <table:table-cell office:value-type="float" office:value="88">
            <text:p>88</text:p>
          </table:table-cell>
          <table:table-cell office:value-type="string">
            <text:p>G-E</text:p>
          </table:table-cell>
          <table:table-cell office:value-type="string">
            <text:p>V3F/52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46">
            <text:p>246</text:p>
          </table:table-cell>
          <table:table-cell office:value-type="string">
            <text:p>57'46''</text:p>
          </table:table-cell>
          <table:table-cell office:value-type="string">
            <text:p>CHASSARD Agathe</text:p>
          </table:table-cell>
          <table:table-cell table:number-columns-repeated="3" office:value-type="string">
            <text:p><text:s/></text:p>
          </table:table-cell>
          <table:table-cell office:value-type="string">
            <text:p>SEF/86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47">
            <text:p>247</text:p>
          </table:table-cell>
          <table:table-cell office:value-type="string">
            <text:p>57'47''</text:p>
          </table:table-cell>
          <table:table-cell office:value-type="string">
            <text:p>DIDIER Corinne</text:p>
          </table:table-cell>
          <table:table-cell table:number-columns-repeated="3" office:value-type="string">
            <text:p><text:s/></text:p>
          </table:table-cell>
          <table:table-cell office:value-type="string">
            <text:p>V1F/69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48">
            <text:p>248</text:p>
          </table:table-cell>
          <table:table-cell office:value-type="string">
            <text:p>57'51''</text:p>
          </table:table-cell>
          <table:table-cell office:value-type="string">
            <text:p>CLERC Coraline</text:p>
          </table:table-cell>
          <table:table-cell table:number-columns-repeated="3" office:value-type="string">
            <text:p><text:s/></text:p>
          </table:table-cell>
          <table:table-cell office:value-type="string">
            <text:p>SEF/91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249">
            <text:p>249</text:p>
          </table:table-cell>
          <table:table-cell office:value-type="string">
            <text:p>58'01''</text:p>
          </table:table-cell>
          <table:table-cell office:value-type="string">
            <text:p>THIEBAUT Dominique</text:p>
          </table:table-cell>
          <table:table-cell office:value-type="string">
            <text:p>Assr Vittel</text:p>
          </table:table-cell>
          <table:table-cell office:value-type="float" office:value="88">
            <text:p>88</text:p>
          </table:table-cell>
          <table:table-cell office:value-type="string">
            <text:p>G-E</text:p>
          </table:table-cell>
          <table:table-cell office:value-type="string">
            <text:p>V2F/66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50">
            <text:p>250</text:p>
          </table:table-cell>
          <table:table-cell office:value-type="string">
            <text:p>58'04''</text:p>
          </table:table-cell>
          <table:table-cell office:value-type="string">
            <text:p>MUSSIER Julien</text:p>
          </table:table-cell>
          <table:table-cell table:number-columns-repeated="3" office:value-type="string">
            <text:p><text:s/></text:p>
          </table:table-cell>
          <table:table-cell office:value-type="string">
            <text:p>SEM/82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251">
            <text:p>251</text:p>
          </table:table-cell>
          <table:table-cell office:value-type="string">
            <text:p>58'09''</text:p>
          </table:table-cell>
          <table:table-cell office:value-type="string">
            <text:p>CREMEL Lea</text:p>
          </table:table-cell>
          <table:table-cell office:value-type="string">
            <text:p>Team Ermitage</text:p>
          </table:table-cell>
          <table:table-cell office:value-type="float" office:value="88">
            <text:p>88</text:p>
          </table:table-cell>
          <table:table-cell office:value-type="string">
            <text:p>G-E</text:p>
          </table:table-cell>
          <table:table-cell office:value-type="string">
            <text:p>SEF/91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52">
            <text:p>252</text:p>
          </table:table-cell>
          <table:table-cell office:value-type="string">
            <text:p>58'13''</text:p>
          </table:table-cell>
          <table:table-cell office:value-type="string">
            <text:p>CONSTANTIN Hugo</text:p>
          </table:table-cell>
          <table:table-cell table:number-columns-repeated="3" office:value-type="string">
            <text:p><text:s/></text:p>
          </table:table-cell>
          <table:table-cell office:value-type="string">
            <text:p>SEM/85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253">
            <text:p>253</text:p>
          </table:table-cell>
          <table:table-cell office:value-type="string">
            <text:p>58'19''</text:p>
          </table:table-cell>
          <table:table-cell office:value-type="string">
            <text:p>VAUTRIN Elise</text:p>
          </table:table-cell>
          <table:table-cell table:number-columns-repeated="3" office:value-type="string">
            <text:p><text:s/></text:p>
          </table:table-cell>
          <table:table-cell office:value-type="string">
            <text:p>SEF/80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54">
            <text:p>254</text:p>
          </table:table-cell>
          <table:table-cell office:value-type="string">
            <text:p>58'21''</text:p>
          </table:table-cell>
          <table:table-cell office:value-type="string">
            <text:p>THIRIET Estelle</text:p>
          </table:table-cell>
          <table:table-cell table:number-columns-repeated="3" office:value-type="string">
            <text:p><text:s/></text:p>
          </table:table-cell>
          <table:table-cell office:value-type="string">
            <text:p>V1F/75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255">
            <text:p>255</text:p>
          </table:table-cell>
          <table:table-cell office:value-type="string">
            <text:p>58'24''</text:p>
          </table:table-cell>
          <table:table-cell office:value-type="string">
            <text:p>PIERSON Louanne</text:p>
          </table:table-cell>
          <table:table-cell table:number-columns-repeated="3" office:value-type="string">
            <text:p><text:s/></text:p>
          </table:table-cell>
          <table:table-cell office:value-type="string">
            <text:p>ESF/98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56">
            <text:p>256</text:p>
          </table:table-cell>
          <table:table-cell office:value-type="string">
            <text:p>58'25''</text:p>
          </table:table-cell>
          <table:table-cell office:value-type="string">
            <text:p>CHAPUIS Adrien</text:p>
          </table:table-cell>
          <table:table-cell table:number-columns-repeated="3" office:value-type="string">
            <text:p><text:s/></text:p>
          </table:table-cell>
          <table:table-cell office:value-type="string">
            <text:p>ESM/9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57">
            <text:p>257</text:p>
          </table:table-cell>
          <table:table-cell office:value-type="string">
            <text:p>58'35''</text:p>
          </table:table-cell>
          <table:table-cell office:value-type="string">
            <text:p>PANNETIER Magali</text:p>
          </table:table-cell>
          <table:table-cell table:number-columns-repeated="3" office:value-type="string">
            <text:p><text:s/></text:p>
          </table:table-cell>
          <table:table-cell office:value-type="string">
            <text:p>SEF/81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58">
            <text:p>258</text:p>
          </table:table-cell>
          <table:table-cell office:value-type="string">
            <text:p>58'36''</text:p>
          </table:table-cell>
          <table:table-cell office:value-type="string">
            <text:p>HERPIERRE Sonia</text:p>
          </table:table-cell>
          <table:table-cell office:value-type="string">
            <text:p>Infernal</text:p>
          </table:table-cell>
          <table:table-cell table:number-columns-repeated="2" office:value-type="string">
            <text:p><text:s/></text:p>
          </table:table-cell>
          <table:table-cell office:value-type="string">
            <text:p>V1F/78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259">
            <text:p>259</text:p>
          </table:table-cell>
          <table:table-cell office:value-type="string">
            <text:p>58'46''</text:p>
          </table:table-cell>
          <table:table-cell office:value-type="string">
            <text:p>DEL MENEZZI Claudio</text:p>
          </table:table-cell>
          <table:table-cell table:number-columns-repeated="3" office:value-type="string">
            <text:p><text:s/></text:p>
          </table:table-cell>
          <table:table-cell office:value-type="string">
            <text:p>V1M/70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260">
            <text:p>260</text:p>
          </table:table-cell>
          <table:table-cell office:value-type="string">
            <text:p>58'49''</text:p>
          </table:table-cell>
          <table:table-cell office:value-type="string">
            <text:p>MATHIEU Valerie</text:p>
          </table:table-cell>
          <table:table-cell table:number-columns-repeated="3" office:value-type="string">
            <text:p><text:s/></text:p>
          </table:table-cell>
          <table:table-cell office:value-type="string">
            <text:p>V1F/70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261">
            <text:p>261</text:p>
          </table:table-cell>
          <table:table-cell office:value-type="string">
            <text:p>58'54''</text:p>
          </table:table-cell>
          <table:table-cell office:value-type="string">
            <text:p>DORGET Melanie</text:p>
          </table:table-cell>
          <table:table-cell table:number-columns-repeated="3" office:value-type="string">
            <text:p><text:s/></text:p>
          </table:table-cell>
          <table:table-cell office:value-type="string">
            <text:p>SEF/90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262">
            <text:p>262</text:p>
          </table:table-cell>
          <table:table-cell office:value-type="string">
            <text:p>59'01''</text:p>
          </table:table-cell>
          <table:table-cell office:value-type="string">
            <text:p>JEANDEL Anais</text:p>
          </table:table-cell>
          <table:table-cell table:number-columns-repeated="3" office:value-type="string">
            <text:p><text:s/></text:p>
          </table:table-cell>
          <table:table-cell office:value-type="string">
            <text:p>SEF/93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263">
            <text:p>263</text:p>
          </table:table-cell>
          <table:table-cell office:value-type="string">
            <text:p>59'01''</text:p>
          </table:table-cell>
          <table:table-cell office:value-type="string">
            <text:p>LATT Marion</text:p>
          </table:table-cell>
          <table:table-cell office:value-type="string">
            <text:p>Ascs</text:p>
          </table:table-cell>
          <table:table-cell office:value-type="float" office:value="67">
            <text:p>67</text:p>
          </table:table-cell>
          <table:table-cell office:value-type="string">
            <text:p>G-E</text:p>
          </table:table-cell>
          <table:table-cell office:value-type="string">
            <text:p>SEF/94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64">
            <text:p>264</text:p>
          </table:table-cell>
          <table:table-cell office:value-type="string">
            <text:p>59'01''</text:p>
          </table:table-cell>
          <table:table-cell office:value-type="string">
            <text:p>ROYER Catherine</text:p>
          </table:table-cell>
          <table:table-cell table:number-columns-repeated="3" office:value-type="string">
            <text:p><text:s/></text:p>
          </table:table-cell>
          <table:table-cell office:value-type="string">
            <text:p>V1F/71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265">
            <text:p>265</text:p>
          </table:table-cell>
          <table:table-cell office:value-type="string">
            <text:p>59'12''</text:p>
          </table:table-cell>
          <table:table-cell office:value-type="string">
            <text:p>FRITSCH Celine</text:p>
          </table:table-cell>
          <table:table-cell table:number-columns-repeated="3" office:value-type="string">
            <text:p><text:s/></text:p>
          </table:table-cell>
          <table:table-cell office:value-type="string">
            <text:p>SEF/89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66">
            <text:p>266</text:p>
          </table:table-cell>
          <table:table-cell office:value-type="string">
            <text:p>59'13''</text:p>
          </table:table-cell>
          <table:table-cell office:value-type="string">
            <text:p>GREGOIRE Ludovic</text:p>
          </table:table-cell>
          <table:table-cell table:number-columns-repeated="3"/>
          <table:table-cell office:value-type="string">
            <text:p>SEM/89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67">
            <text:p>267</text:p>
          </table:table-cell>
          <table:table-cell office:value-type="string">
            <text:p>59'13''</text:p>
          </table:table-cell>
          <table:table-cell office:value-type="string">
            <text:p>BRECHE Simon</text:p>
          </table:table-cell>
          <table:table-cell table:number-columns-repeated="3" office:value-type="string">
            <text:p><text:s/></text:p>
          </table:table-cell>
          <table:table-cell office:value-type="string">
            <text:p>SEM/91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268">
            <text:p>268</text:p>
          </table:table-cell>
          <table:table-cell office:value-type="string">
            <text:p>59'15''</text:p>
          </table:table-cell>
          <table:table-cell office:value-type="string">
            <text:p>CORAZZA Emeline</text:p>
          </table:table-cell>
          <table:table-cell office:value-type="string">
            <text:p>Cfa Mirecourt</text:p>
          </table:table-cell>
          <table:table-cell table:number-columns-repeated="2" office:value-type="string">
            <text:p><text:s/></text:p>
          </table:table-cell>
          <table:table-cell office:value-type="string">
            <text:p>SEF/90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269">
            <text:p>269</text:p>
          </table:table-cell>
          <table:table-cell office:value-type="string">
            <text:p>59'15''</text:p>
          </table:table-cell>
          <table:table-cell office:value-type="string">
            <text:p>NOEL Estelle</text:p>
          </table:table-cell>
          <table:table-cell office:value-type="string">
            <text:p>Team Ermitage</text:p>
          </table:table-cell>
          <table:table-cell table:number-columns-repeated="2" office:value-type="string">
            <text:p><text:s/></text:p>
          </table:table-cell>
          <table:table-cell office:value-type="string">
            <text:p>V1F/7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70">
            <text:p>270</text:p>
          </table:table-cell>
          <table:table-cell office:value-type="string">
            <text:p>59'17''</text:p>
          </table:table-cell>
          <table:table-cell office:value-type="string">
            <text:p>AUBRY Elodie</text:p>
          </table:table-cell>
          <table:table-cell table:number-columns-repeated="3" office:value-type="string">
            <text:p><text:s/></text:p>
          </table:table-cell>
          <table:table-cell office:value-type="string">
            <text:p>SEF/82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71">
            <text:p>271</text:p>
          </table:table-cell>
          <table:table-cell office:value-type="string">
            <text:p>59'17''</text:p>
          </table:table-cell>
          <table:table-cell office:value-type="string">
            <text:p>GAILLARD Gilles</text:p>
          </table:table-cell>
          <table:table-cell table:number-columns-repeated="3" office:value-type="string">
            <text:p><text:s/></text:p>
          </table:table-cell>
          <table:table-cell office:value-type="string">
            <text:p>V1M/71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72">
            <text:p>272</text:p>
          </table:table-cell>
          <table:table-cell office:value-type="string">
            <text:p>59'24''</text:p>
          </table:table-cell>
          <table:table-cell office:value-type="string">
            <text:p>BOOD Yannick</text:p>
          </table:table-cell>
          <table:table-cell table:number-columns-repeated="3" office:value-type="string">
            <text:p><text:s/></text:p>
          </table:table-cell>
          <table:table-cell office:value-type="string">
            <text:p>V1M/74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73">
            <text:p>273</text:p>
          </table:table-cell>
          <table:table-cell office:value-type="string">
            <text:p>59'25''</text:p>
          </table:table-cell>
          <table:table-cell office:value-type="string">
            <text:p>FERNANDES Sabah</text:p>
          </table:table-cell>
          <table:table-cell office:value-type="string">
            <text:p>Enedis Dr Lorraine</text:p>
          </table:table-cell>
          <table:table-cell table:number-columns-repeated="2" office:value-type="string">
            <text:p><text:s/></text:p>
          </table:table-cell>
          <table:table-cell office:value-type="string">
            <text:p>SEF/84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74">
            <text:p>274</text:p>
          </table:table-cell>
          <table:table-cell office:value-type="string">
            <text:p>59'25''</text:p>
          </table:table-cell>
          <table:table-cell office:value-type="string">
            <text:p>BEAUGE Deborah</text:p>
          </table:table-cell>
          <table:table-cell table:number-columns-repeated="3" office:value-type="string">
            <text:p><text:s/></text:p>
          </table:table-cell>
          <table:table-cell office:value-type="string">
            <text:p>SEF/83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75">
            <text:p>275</text:p>
          </table:table-cell>
          <table:table-cell office:value-type="string">
            <text:p>59'26''</text:p>
          </table:table-cell>
          <table:table-cell office:value-type="string">
            <text:p>MORIN Guenaelle</text:p>
          </table:table-cell>
          <table:table-cell table:number-columns-repeated="3" office:value-type="string">
            <text:p><text:s/></text:p>
          </table:table-cell>
          <table:table-cell office:value-type="string">
            <text:p>V1F/78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76">
            <text:p>276</text:p>
          </table:table-cell>
          <table:table-cell office:value-type="string">
            <text:p>59'27''</text:p>
          </table:table-cell>
          <table:table-cell office:value-type="string">
            <text:p>CHAIBI Mokfi</text:p>
          </table:table-cell>
          <table:table-cell office:value-type="string">
            <text:p>Ce Transdev Reims</text:p>
          </table:table-cell>
          <table:table-cell table:number-columns-repeated="2" office:value-type="string">
            <text:p><text:s/></text:p>
          </table:table-cell>
          <table:table-cell office:value-type="string">
            <text:p>V1M/73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277">
            <text:p>277</text:p>
          </table:table-cell>
          <table:table-cell office:value-type="string">
            <text:p>59'27''</text:p>
          </table:table-cell>
          <table:table-cell office:value-type="string">
            <text:p>LEFEVRE Sebastien</text:p>
          </table:table-cell>
          <table:table-cell table:number-columns-repeated="3" office:value-type="string">
            <text:p><text:s/></text:p>
          </table:table-cell>
          <table:table-cell office:value-type="string">
            <text:p>SEM/85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278">
            <text:p>278</text:p>
          </table:table-cell>
          <table:table-cell office:value-type="string">
            <text:p>59'27''</text:p>
          </table:table-cell>
          <table:table-cell office:value-type="string">
            <text:p>LEHER Helene</text:p>
          </table:table-cell>
          <table:table-cell table:number-columns-repeated="3" office:value-type="string">
            <text:p><text:s/></text:p>
          </table:table-cell>
          <table:table-cell office:value-type="string">
            <text:p>SEF/82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279">
            <text:p>279</text:p>
          </table:table-cell>
          <table:table-cell office:value-type="string">
            <text:p>59'36''</text:p>
          </table:table-cell>
          <table:table-cell office:value-type="string">
            <text:p>ROUILLAUD Adeline</text:p>
          </table:table-cell>
          <table:table-cell office:value-type="string">
            <text:p>Asc Urimenil</text:p>
          </table:table-cell>
          <table:table-cell table:number-columns-repeated="2" office:value-type="string">
            <text:p><text:s/></text:p>
          </table:table-cell>
          <table:table-cell office:value-type="string">
            <text:p>SEF/82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280">
            <text:p>280</text:p>
          </table:table-cell>
          <table:table-cell office:value-type="string">
            <text:p>59'37''</text:p>
          </table:table-cell>
          <table:table-cell office:value-type="string">
            <text:p>GORNET Ermeline</text:p>
          </table:table-cell>
          <table:table-cell table:number-columns-repeated="3" office:value-type="string">
            <text:p><text:s/></text:p>
          </table:table-cell>
          <table:table-cell office:value-type="string">
            <text:p>SEF/90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81">
            <text:p>281</text:p>
          </table:table-cell>
          <table:table-cell office:value-type="string">
            <text:p>59'38''</text:p>
          </table:table-cell>
          <table:table-cell office:value-type="string">
            <text:p>POIX Marion</text:p>
          </table:table-cell>
          <table:table-cell table:number-columns-repeated="3" office:value-type="string">
            <text:p><text:s/></text:p>
          </table:table-cell>
          <table:table-cell office:value-type="string">
            <text:p>SEF/90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282">
            <text:p>282</text:p>
          </table:table-cell>
          <table:table-cell office:value-type="string">
            <text:p>59'38''</text:p>
          </table:table-cell>
          <table:table-cell office:value-type="string">
            <text:p>VEILLON Charlene</text:p>
          </table:table-cell>
          <table:table-cell office:value-type="string">
            <text:p>Credit Agricole</text:p>
          </table:table-cell>
          <table:table-cell table:number-columns-repeated="2" office:value-type="string">
            <text:p><text:s/></text:p>
          </table:table-cell>
          <table:table-cell office:value-type="string">
            <text:p>SEF/82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283">
            <text:p>283</text:p>
          </table:table-cell>
          <table:table-cell office:value-type="string">
            <text:p>59'41''</text:p>
          </table:table-cell>
          <table:table-cell office:value-type="string">
            <text:p>RUEZ Frederic</text:p>
          </table:table-cell>
          <table:table-cell table:number-columns-repeated="3" office:value-type="string">
            <text:p><text:s/></text:p>
          </table:table-cell>
          <table:table-cell office:value-type="string">
            <text:p>V1M/74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84">
            <text:p>284</text:p>
          </table:table-cell>
          <table:table-cell office:value-type="string">
            <text:p>59'43''</text:p>
          </table:table-cell>
          <table:table-cell office:value-type="string">
            <text:p>CURIEN Florence</text:p>
          </table:table-cell>
          <table:table-cell table:number-columns-repeated="3" office:value-type="string">
            <text:p><text:s/></text:p>
          </table:table-cell>
          <table:table-cell office:value-type="string">
            <text:p>V1F/78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285">
            <text:p>285</text:p>
          </table:table-cell>
          <table:table-cell office:value-type="string">
            <text:p>59'43''</text:p>
          </table:table-cell>
          <table:table-cell office:value-type="string">
            <text:p>MANGEOT Frederique</text:p>
          </table:table-cell>
          <table:table-cell office:value-type="string">
            <text:p>Enedis Dr Lorraine</text:p>
          </table:table-cell>
          <table:table-cell table:number-columns-repeated="2" office:value-type="string">
            <text:p><text:s/></text:p>
          </table:table-cell>
          <table:table-cell office:value-type="string">
            <text:p>V1F/78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86">
            <text:p>286</text:p>
          </table:table-cell>
          <table:table-cell office:value-type="string">
            <text:p>59'45''</text:p>
          </table:table-cell>
          <table:table-cell office:value-type="string">
            <text:p>CURIEN Laurent</text:p>
          </table:table-cell>
          <table:table-cell table:number-columns-repeated="3" office:value-type="string">
            <text:p><text:s/></text:p>
          </table:table-cell>
          <table:table-cell office:value-type="string">
            <text:p>V1M/73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87">
            <text:p>287</text:p>
          </table:table-cell>
          <table:table-cell office:value-type="string">
            <text:p>59'50''</text:p>
          </table:table-cell>
          <table:table-cell office:value-type="string">
            <text:p>MUNCH Nathalie</text:p>
          </table:table-cell>
          <table:table-cell table:number-columns-repeated="3" office:value-type="string">
            <text:p><text:s/></text:p>
          </table:table-cell>
          <table:table-cell office:value-type="string">
            <text:p>V2F/66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88">
            <text:p>288</text:p>
          </table:table-cell>
          <table:table-cell office:value-type="string">
            <text:p>59'51''</text:p>
          </table:table-cell>
          <table:table-cell office:value-type="string">
            <text:p>ADAM Marie-pierre</text:p>
          </table:table-cell>
          <table:table-cell table:number-columns-repeated="3" office:value-type="string">
            <text:p><text:s/></text:p>
          </table:table-cell>
          <table:table-cell office:value-type="string">
            <text:p>V1F/7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89">
            <text:p>289</text:p>
          </table:table-cell>
          <table:table-cell office:value-type="string">
            <text:p>59'56''</text:p>
          </table:table-cell>
          <table:table-cell office:value-type="string">
            <text:p>JUPPONT Gaelle</text:p>
          </table:table-cell>
          <table:table-cell office:value-type="string">
            <text:p>Taiso Contrex</text:p>
          </table:table-cell>
          <table:table-cell table:number-columns-repeated="2" office:value-type="string">
            <text:p><text:s/></text:p>
          </table:table-cell>
          <table:table-cell office:value-type="string">
            <text:p>SEF/82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90">
            <text:p>290</text:p>
          </table:table-cell>
          <table:table-cell office:value-type="string">
            <text:p>1h00'01''</text:p>
          </table:table-cell>
          <table:table-cell office:value-type="string">
            <text:p>CABLE Aline</text:p>
          </table:table-cell>
          <table:table-cell office:value-type="string">
            <text:p>Credit Agricole</text:p>
          </table:table-cell>
          <table:table-cell table:number-columns-repeated="2" office:value-type="string">
            <text:p><text:s/></text:p>
          </table:table-cell>
          <table:table-cell office:value-type="string">
            <text:p>SEF/80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291">
            <text:p>291</text:p>
          </table:table-cell>
          <table:table-cell office:value-type="string">
            <text:p>1h00'09''</text:p>
          </table:table-cell>
          <table:table-cell office:value-type="string">
            <text:p>BUCHLER Stephanie</text:p>
          </table:table-cell>
          <table:table-cell table:number-columns-repeated="3" office:value-type="string">
            <text:p><text:s/></text:p>
          </table:table-cell>
          <table:table-cell office:value-type="string">
            <text:p>SEF/85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92">
            <text:p>292</text:p>
          </table:table-cell>
          <table:table-cell office:value-type="string">
            <text:p>1h00'12''</text:p>
          </table:table-cell>
          <table:table-cell office:value-type="string">
            <text:p>SANCHEZ Cathy</text:p>
          </table:table-cell>
          <table:table-cell table:number-columns-repeated="3" office:value-type="string">
            <text:p><text:s/></text:p>
          </table:table-cell>
          <table:table-cell office:value-type="string">
            <text:p>V1F/74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93">
            <text:p>293</text:p>
          </table:table-cell>
          <table:table-cell office:value-type="string">
            <text:p>1h00'16''</text:p>
          </table:table-cell>
          <table:table-cell office:value-type="string">
            <text:p>MASSON Guillaume</text:p>
          </table:table-cell>
          <table:table-cell table:number-columns-repeated="3"/>
          <table:table-cell office:value-type="string">
            <text:p>SEM/92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94">
            <text:p>294</text:p>
          </table:table-cell>
          <table:table-cell office:value-type="string">
            <text:p>1h00'17''</text:p>
          </table:table-cell>
          <table:table-cell office:value-type="string">
            <text:p>ELUDUT Yannick</text:p>
          </table:table-cell>
          <table:table-cell table:number-columns-repeated="3" office:value-type="string">
            <text:p><text:s/></text:p>
          </table:table-cell>
          <table:table-cell office:value-type="string">
            <text:p>V1M/73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295">
            <text:p>295</text:p>
          </table:table-cell>
          <table:table-cell office:value-type="string">
            <text:p>1h00'21''</text:p>
          </table:table-cell>
          <table:table-cell office:value-type="string">
            <text:p>REBOUT Antoine</text:p>
          </table:table-cell>
          <table:table-cell office:value-type="string">
            <text:p>Judo Epinal</text:p>
          </table:table-cell>
          <table:table-cell table:number-columns-repeated="2" office:value-type="string">
            <text:p><text:s/></text:p>
          </table:table-cell>
          <table:table-cell office:value-type="string">
            <text:p>CAM/01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96">
            <text:p>296</text:p>
          </table:table-cell>
          <table:table-cell office:value-type="string">
            <text:p>1h00'26''</text:p>
          </table:table-cell>
          <table:table-cell office:value-type="string">
            <text:p>GRANDVALLET Marion</text:p>
          </table:table-cell>
          <table:table-cell table:number-columns-repeated="3" office:value-type="string">
            <text:p><text:s/></text:p>
          </table:table-cell>
          <table:table-cell office:value-type="string">
            <text:p>SEF/92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297">
            <text:p>297</text:p>
          </table:table-cell>
          <table:table-cell office:value-type="string">
            <text:p>1h00'29''</text:p>
          </table:table-cell>
          <table:table-cell office:value-type="string">
            <text:p>CADARIO Faustine</text:p>
          </table:table-cell>
          <table:table-cell office:value-type="string">
            <text:p>Credit Agricole</text:p>
          </table:table-cell>
          <table:table-cell table:number-columns-repeated="2" office:value-type="string">
            <text:p><text:s/></text:p>
          </table:table-cell>
          <table:table-cell office:value-type="string">
            <text:p>SEF/89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98">
            <text:p>298</text:p>
          </table:table-cell>
          <table:table-cell office:value-type="string">
            <text:p>1h00'38''</text:p>
          </table:table-cell>
          <table:table-cell office:value-type="string">
            <text:p>MURTIN Anne</text:p>
          </table:table-cell>
          <table:table-cell table:number-columns-repeated="3" office:value-type="string">
            <text:p><text:s/></text:p>
          </table:table-cell>
          <table:table-cell office:value-type="string">
            <text:p>V1F/78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299">
            <text:p>299</text:p>
          </table:table-cell>
          <table:table-cell office:value-type="string">
            <text:p>1h00'41''</text:p>
          </table:table-cell>
          <table:table-cell office:value-type="string">
            <text:p>PINTO Alexandre</text:p>
          </table:table-cell>
          <table:table-cell table:number-columns-repeated="3" office:value-type="string">
            <text:p><text:s/></text:p>
          </table:table-cell>
          <table:table-cell office:value-type="string">
            <text:p>SEM/81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300">
            <text:p>300</text:p>
          </table:table-cell>
          <table:table-cell office:value-type="string">
            <text:p>1h00'41''</text:p>
          </table:table-cell>
          <table:table-cell office:value-type="string">
            <text:p>PINTO Alberto</text:p>
          </table:table-cell>
          <table:table-cell table:number-columns-repeated="3" office:value-type="string">
            <text:p><text:s/></text:p>
          </table:table-cell>
          <table:table-cell office:value-type="string">
            <text:p>SEM/79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301">
            <text:p>301</text:p>
          </table:table-cell>
          <table:table-cell office:value-type="string">
            <text:p>1h00'43''</text:p>
          </table:table-cell>
          <table:table-cell office:value-type="string">
            <text:p>GRAEBLING Christian</text:p>
          </table:table-cell>
          <table:table-cell table:number-columns-repeated="3"/>
          <table:table-cell office:value-type="string">
            <text:p>V2M/60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302">
            <text:p>302</text:p>
          </table:table-cell>
          <table:table-cell office:value-type="string">
            <text:p>1h00'47''</text:p>
          </table:table-cell>
          <table:table-cell office:value-type="string">
            <text:p>LAMOURI Mounia</text:p>
          </table:table-cell>
          <table:table-cell office:value-type="string">
            <text:p>Enedis Dr Lorraine</text:p>
          </table:table-cell>
          <table:table-cell table:number-columns-repeated="2" office:value-type="string">
            <text:p><text:s/></text:p>
          </table:table-cell>
          <table:table-cell office:value-type="string">
            <text:p>SEF/83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303">
            <text:p>303</text:p>
          </table:table-cell>
          <table:table-cell office:value-type="string">
            <text:p>1h00'52''</text:p>
          </table:table-cell>
          <table:table-cell office:value-type="string">
            <text:p>MALLET Vanessa</text:p>
          </table:table-cell>
          <table:table-cell table:number-columns-repeated="3" office:value-type="string">
            <text:p><text:s/></text:p>
          </table:table-cell>
          <table:table-cell office:value-type="string">
            <text:p>SEF/88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304">
            <text:p>304</text:p>
          </table:table-cell>
          <table:table-cell office:value-type="string">
            <text:p>1h01'03''</text:p>
          </table:table-cell>
          <table:table-cell office:value-type="string">
            <text:p>PERNY GILLET Evelyne</text:p>
          </table:table-cell>
          <table:table-cell office:value-type="string">
            <text:p>Triathlon Epinal Club</text:p>
          </table:table-cell>
          <table:table-cell table:number-columns-repeated="2" office:value-type="string">
            <text:p><text:s/></text:p>
          </table:table-cell>
          <table:table-cell office:value-type="string">
            <text:p>V2F/6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305">
            <text:p>305</text:p>
          </table:table-cell>
          <table:table-cell office:value-type="string">
            <text:p>1h01'03''</text:p>
          </table:table-cell>
          <table:table-cell office:value-type="string">
            <text:p>PUGET Helene</text:p>
          </table:table-cell>
          <table:table-cell table:number-columns-repeated="3" office:value-type="string">
            <text:p><text:s/></text:p>
          </table:table-cell>
          <table:table-cell office:value-type="string">
            <text:p>V1F/78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306">
            <text:p>306</text:p>
          </table:table-cell>
          <table:table-cell office:value-type="string">
            <text:p>1h01'08''</text:p>
          </table:table-cell>
          <table:table-cell office:value-type="string">
            <text:p>HARTUNG Julien</text:p>
          </table:table-cell>
          <table:table-cell table:number-columns-repeated="3" office:value-type="string">
            <text:p><text:s/></text:p>
          </table:table-cell>
          <table:table-cell office:value-type="string">
            <text:p>SEM/79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307">
            <text:p>307</text:p>
          </table:table-cell>
          <table:table-cell office:value-type="string">
            <text:p>1h01'15''</text:p>
          </table:table-cell>
          <table:table-cell office:value-type="string">
            <text:p>LEPAGE Nathalie</text:p>
          </table:table-cell>
          <table:table-cell office:value-type="string">
            <text:p>Credit Agricole</text:p>
          </table:table-cell>
          <table:table-cell table:number-columns-repeated="2"/>
          <table:table-cell office:value-type="string">
            <text:p>V2F/6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308">
            <text:p>308</text:p>
          </table:table-cell>
          <table:table-cell office:value-type="string">
            <text:p>1h01'15''</text:p>
          </table:table-cell>
          <table:table-cell office:value-type="string">
            <text:p>CUNY-MOTHRE Virginie</text:p>
          </table:table-cell>
          <table:table-cell table:number-columns-repeated="3" office:value-type="string">
            <text:p><text:s/></text:p>
          </table:table-cell>
          <table:table-cell office:value-type="string">
            <text:p>SEF/85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309">
            <text:p>309</text:p>
          </table:table-cell>
          <table:table-cell office:value-type="string">
            <text:p>1h01'29''</text:p>
          </table:table-cell>
          <table:table-cell office:value-type="string">
            <text:p>PERRIN Franck</text:p>
          </table:table-cell>
          <table:table-cell table:number-columns-repeated="3" office:value-type="string">
            <text:p><text:s/></text:p>
          </table:table-cell>
          <table:table-cell office:value-type="string">
            <text:p>V2M/6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310">
            <text:p>310</text:p>
          </table:table-cell>
          <table:table-cell office:value-type="string">
            <text:p>1h01'31''</text:p>
          </table:table-cell>
          <table:table-cell office:value-type="string">
            <text:p>GERARDIN Lise</text:p>
          </table:table-cell>
          <table:table-cell table:number-columns-repeated="3" office:value-type="string">
            <text:p><text:s/></text:p>
          </table:table-cell>
          <table:table-cell office:value-type="string">
            <text:p>V1F/78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311">
            <text:p>311</text:p>
          </table:table-cell>
          <table:table-cell office:value-type="string">
            <text:p>1h01'32''</text:p>
          </table:table-cell>
          <table:table-cell office:value-type="string">
            <text:p>GERARDIN Florian</text:p>
          </table:table-cell>
          <table:table-cell table:number-columns-repeated="3" office:value-type="string">
            <text:p><text:s/></text:p>
          </table:table-cell>
          <table:table-cell office:value-type="string">
            <text:p>SEM/81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312">
            <text:p>312</text:p>
          </table:table-cell>
          <table:table-cell office:value-type="string">
            <text:p>1h01'33''</text:p>
          </table:table-cell>
          <table:table-cell office:value-type="string">
            <text:p>AUBERT Frederic</text:p>
          </table:table-cell>
          <table:table-cell table:number-columns-repeated="3" office:value-type="string">
            <text:p><text:s/></text:p>
          </table:table-cell>
          <table:table-cell office:value-type="string">
            <text:p>V1M/71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313">
            <text:p>313</text:p>
          </table:table-cell>
          <table:table-cell office:value-type="string">
            <text:p>1h01'33''</text:p>
          </table:table-cell>
          <table:table-cell office:value-type="string">
            <text:p>CROISILLE Aurelie</text:p>
          </table:table-cell>
          <table:table-cell office:value-type="string">
            <text:p>Csa 1er Tirailleurs</text:p>
          </table:table-cell>
          <table:table-cell table:number-columns-repeated="2" office:value-type="string">
            <text:p><text:s/></text:p>
          </table:table-cell>
          <table:table-cell office:value-type="string">
            <text:p>SEF/80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314">
            <text:p>314</text:p>
          </table:table-cell>
          <table:table-cell office:value-type="string">
            <text:p>1h01'35''</text:p>
          </table:table-cell>
          <table:table-cell office:value-type="string">
            <text:p>GOMBERT Stephanie</text:p>
          </table:table-cell>
          <table:table-cell table:number-columns-repeated="3" office:value-type="string">
            <text:p><text:s/></text:p>
          </table:table-cell>
          <table:table-cell office:value-type="string">
            <text:p>SEF/86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315">
            <text:p>315</text:p>
          </table:table-cell>
          <table:table-cell office:value-type="string">
            <text:p>1h01'37''</text:p>
          </table:table-cell>
          <table:table-cell office:value-type="string">
            <text:p>BECKER Claire</text:p>
          </table:table-cell>
          <table:table-cell table:number-columns-repeated="3" office:value-type="string">
            <text:p><text:s/></text:p>
          </table:table-cell>
          <table:table-cell office:value-type="string">
            <text:p>SEF/8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316">
            <text:p>316</text:p>
          </table:table-cell>
          <table:table-cell office:value-type="string">
            <text:p>1h01'38''</text:p>
          </table:table-cell>
          <table:table-cell office:value-type="string">
            <text:p>PRETOT Valentin</text:p>
          </table:table-cell>
          <table:table-cell table:number-columns-repeated="3" office:value-type="string">
            <text:p><text:s/></text:p>
          </table:table-cell>
          <table:table-cell office:value-type="string">
            <text:p>SEM/88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317">
            <text:p>317</text:p>
          </table:table-cell>
          <table:table-cell office:value-type="string">
            <text:p>1h01'41''</text:p>
          </table:table-cell>
          <table:table-cell office:value-type="string">
            <text:p>HUSSON Audrey</text:p>
          </table:table-cell>
          <table:table-cell table:number-columns-repeated="3" office:value-type="string">
            <text:p><text:s/></text:p>
          </table:table-cell>
          <table:table-cell office:value-type="string">
            <text:p>V1F/76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318">
            <text:p>318</text:p>
          </table:table-cell>
          <table:table-cell office:value-type="string">
            <text:p>1h01'43''</text:p>
          </table:table-cell>
          <table:table-cell office:value-type="string">
            <text:p>REVIAL Alice</text:p>
          </table:table-cell>
          <table:table-cell table:number-columns-repeated="3"/>
          <table:table-cell office:value-type="string">
            <text:p>CAF/01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319">
            <text:p>319</text:p>
          </table:table-cell>
          <table:table-cell office:value-type="string">
            <text:p>1h01'44''</text:p>
          </table:table-cell>
          <table:table-cell office:value-type="string">
            <text:p>DOSSARD 8</text:p>
          </table:table-cell>
          <table:table-cell table:number-columns-repeated="3" office:value-type="string">
            <text:p><text:s/></text:p>
          </table:table-cell>
          <table:table-cell office:value-type="string">
            <text:p>SEM/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320">
            <text:p>320</text:p>
          </table:table-cell>
          <table:table-cell office:value-type="string">
            <text:p>1h01'44''</text:p>
          </table:table-cell>
          <table:table-cell office:value-type="string">
            <text:p>DOSSARD 285</text:p>
          </table:table-cell>
          <table:table-cell table:number-columns-repeated="3" office:value-type="string">
            <text:p><text:s/></text:p>
          </table:table-cell>
          <table:table-cell office:value-type="string">
            <text:p>SEM/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321">
            <text:p>321</text:p>
          </table:table-cell>
          <table:table-cell office:value-type="string">
            <text:p>1h01'52''</text:p>
          </table:table-cell>
          <table:table-cell office:value-type="string">
            <text:p>GONET Julien</text:p>
          </table:table-cell>
          <table:table-cell table:number-columns-repeated="3" office:value-type="string">
            <text:p><text:s/></text:p>
          </table:table-cell>
          <table:table-cell office:value-type="string">
            <text:p>SEM/92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322">
            <text:p>322</text:p>
          </table:table-cell>
          <table:table-cell office:value-type="string">
            <text:p>1h01'55''</text:p>
          </table:table-cell>
          <table:table-cell office:value-type="string">
            <text:p>LOUIS Laure</text:p>
          </table:table-cell>
          <table:table-cell table:number-columns-repeated="3" office:value-type="string">
            <text:p><text:s/></text:p>
          </table:table-cell>
          <table:table-cell office:value-type="string">
            <text:p>SEF/93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323">
            <text:p>323</text:p>
          </table:table-cell>
          <table:table-cell office:value-type="string">
            <text:p>1h02'01''</text:p>
          </table:table-cell>
          <table:table-cell office:value-type="string">
            <text:p>LEHMANN Adeline</text:p>
          </table:table-cell>
          <table:table-cell table:number-columns-repeated="3" office:value-type="string">
            <text:p><text:s/></text:p>
          </table:table-cell>
          <table:table-cell office:value-type="string">
            <text:p>SEF/85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324">
            <text:p>324</text:p>
          </table:table-cell>
          <table:table-cell office:value-type="string">
            <text:p>1h02'03''</text:p>
          </table:table-cell>
          <table:table-cell office:value-type="string">
            <text:p>THUNY Catherine</text:p>
          </table:table-cell>
          <table:table-cell table:number-columns-repeated="3" office:value-type="string">
            <text:p><text:s/></text:p>
          </table:table-cell>
          <table:table-cell office:value-type="string">
            <text:p>V1F/73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325">
            <text:p>325</text:p>
          </table:table-cell>
          <table:table-cell office:value-type="string">
            <text:p>1h02'05''</text:p>
          </table:table-cell>
          <table:table-cell office:value-type="string">
            <text:p>MANGEOLLE Elodie</text:p>
          </table:table-cell>
          <table:table-cell table:number-columns-repeated="3" office:value-type="string">
            <text:p><text:s/></text:p>
          </table:table-cell>
          <table:table-cell office:value-type="string">
            <text:p>SEF/85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326">
            <text:p>326</text:p>
          </table:table-cell>
          <table:table-cell office:value-type="string">
            <text:p>1h02'05''</text:p>
          </table:table-cell>
          <table:table-cell office:value-type="string">
            <text:p>REMY Benjamin</text:p>
          </table:table-cell>
          <table:table-cell office:value-type="string">
            <text:p>Vosg'runner</text:p>
          </table:table-cell>
          <table:table-cell table:number-columns-repeated="2" office:value-type="string">
            <text:p><text:s/></text:p>
          </table:table-cell>
          <table:table-cell office:value-type="string">
            <text:p>SEM/88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327">
            <text:p>327</text:p>
          </table:table-cell>
          <table:table-cell office:value-type="string">
            <text:p>1h02'08''</text:p>
          </table:table-cell>
          <table:table-cell office:value-type="string">
            <text:p>DENET Marie</text:p>
          </table:table-cell>
          <table:table-cell table:number-columns-repeated="3"/>
          <table:table-cell office:value-type="string">
            <text:p>SEF/84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328">
            <text:p>328</text:p>
          </table:table-cell>
          <table:table-cell office:value-type="string">
            <text:p>1h02'10''</text:p>
          </table:table-cell>
          <table:table-cell office:value-type="string">
            <text:p>MANGEOLLE Charlotte</text:p>
          </table:table-cell>
          <table:table-cell office:value-type="string">
            <text:p>Team Ermitage</text:p>
          </table:table-cell>
          <table:table-cell table:number-columns-repeated="2"/>
          <table:table-cell office:value-type="string">
            <text:p>SEF/89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329">
            <text:p>329</text:p>
          </table:table-cell>
          <table:table-cell office:value-type="string">
            <text:p>1h02'11''</text:p>
          </table:table-cell>
          <table:table-cell office:value-type="string">
            <text:p>MULLER Nathalie</text:p>
          </table:table-cell>
          <table:table-cell table:number-columns-repeated="3" office:value-type="string">
            <text:p><text:s/></text:p>
          </table:table-cell>
          <table:table-cell office:value-type="string">
            <text:p>V1F/72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330">
            <text:p>330</text:p>
          </table:table-cell>
          <table:table-cell office:value-type="string">
            <text:p>1h02'12''</text:p>
          </table:table-cell>
          <table:table-cell office:value-type="string">
            <text:p>PINTOS David</text:p>
          </table:table-cell>
          <table:table-cell office:value-type="string">
            <text:p>Credit Agricole</text:p>
          </table:table-cell>
          <table:table-cell table:number-columns-repeated="2" office:value-type="string">
            <text:p><text:s/></text:p>
          </table:table-cell>
          <table:table-cell office:value-type="string">
            <text:p>SEM/8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331">
            <text:p>331</text:p>
          </table:table-cell>
          <table:table-cell office:value-type="string">
            <text:p>1h02'18''</text:p>
          </table:table-cell>
          <table:table-cell office:value-type="string">
            <text:p>SIMON Nathalie</text:p>
          </table:table-cell>
          <table:table-cell table:number-columns-repeated="3" office:value-type="string">
            <text:p><text:s/></text:p>
          </table:table-cell>
          <table:table-cell office:value-type="string">
            <text:p>V1F/69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332">
            <text:p>332</text:p>
          </table:table-cell>
          <table:table-cell office:value-type="string">
            <text:p>1h02'35''</text:p>
          </table:table-cell>
          <table:table-cell office:value-type="string">
            <text:p>DOYEN Francine</text:p>
          </table:table-cell>
          <table:table-cell table:number-columns-repeated="3" office:value-type="string">
            <text:p><text:s/></text:p>
          </table:table-cell>
          <table:table-cell office:value-type="string">
            <text:p>V1F/75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333">
            <text:p>333</text:p>
          </table:table-cell>
          <table:table-cell office:value-type="string">
            <text:p>1h02'36''</text:p>
          </table:table-cell>
          <table:table-cell office:value-type="string">
            <text:p>LENTENGRE Catherine</text:p>
          </table:table-cell>
          <table:table-cell table:number-columns-repeated="3" office:value-type="string">
            <text:p><text:s/></text:p>
          </table:table-cell>
          <table:table-cell office:value-type="string">
            <text:p>V2F/65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334">
            <text:p>334</text:p>
          </table:table-cell>
          <table:table-cell office:value-type="string">
            <text:p>1h02'42''</text:p>
          </table:table-cell>
          <table:table-cell office:value-type="string">
            <text:p>MASSON Fabienne</text:p>
          </table:table-cell>
          <table:table-cell table:number-columns-repeated="3" office:value-type="string">
            <text:p><text:s/></text:p>
          </table:table-cell>
          <table:table-cell office:value-type="string">
            <text:p>V1F/69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335">
            <text:p>335</text:p>
          </table:table-cell>
          <table:table-cell office:value-type="string">
            <text:p>1h02'43''</text:p>
          </table:table-cell>
          <table:table-cell office:value-type="string">
            <text:p>HAMANI Laetitia</text:p>
          </table:table-cell>
          <table:table-cell table:number-columns-repeated="3" office:value-type="string">
            <text:p><text:s/></text:p>
          </table:table-cell>
          <table:table-cell office:value-type="string">
            <text:p>V1F/78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336">
            <text:p>336</text:p>
          </table:table-cell>
          <table:table-cell office:value-type="string">
            <text:p>1h02'43''</text:p>
          </table:table-cell>
          <table:table-cell office:value-type="string">
            <text:p>SZYBOWICZ Helene</text:p>
          </table:table-cell>
          <table:table-cell table:number-columns-repeated="3"/>
          <table:table-cell office:value-type="string">
            <text:p>V2F/66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337">
            <text:p>337</text:p>
          </table:table-cell>
          <table:table-cell office:value-type="string">
            <text:p>1h02'54''</text:p>
          </table:table-cell>
          <table:table-cell office:value-type="string">
            <text:p>NAZIMEK Fabien</text:p>
          </table:table-cell>
          <table:table-cell table:number-columns-repeated="3" office:value-type="string">
            <text:p><text:s/></text:p>
          </table:table-cell>
          <table:table-cell office:value-type="string">
            <text:p>V1M/72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338">
            <text:p>338</text:p>
          </table:table-cell>
          <table:table-cell office:value-type="string">
            <text:p>1h02'55''</text:p>
          </table:table-cell>
          <table:table-cell office:value-type="string">
            <text:p>EHLE Aline</text:p>
          </table:table-cell>
          <table:table-cell office:value-type="string">
            <text:p>Egger</text:p>
          </table:table-cell>
          <table:table-cell table:number-columns-repeated="2" office:value-type="string">
            <text:p><text:s/></text:p>
          </table:table-cell>
          <table:table-cell office:value-type="string">
            <text:p>V2F/68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339">
            <text:p>339</text:p>
          </table:table-cell>
          <table:table-cell office:value-type="string">
            <text:p>1h02'56''</text:p>
          </table:table-cell>
          <table:table-cell office:value-type="string">
            <text:p>TOUSSAINT Emilie</text:p>
          </table:table-cell>
          <table:table-cell table:number-columns-repeated="3" office:value-type="string">
            <text:p><text:s/></text:p>
          </table:table-cell>
          <table:table-cell office:value-type="string">
            <text:p>SEF/84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340">
            <text:p>340</text:p>
          </table:table-cell>
          <table:table-cell office:value-type="string">
            <text:p>1h02'56''</text:p>
          </table:table-cell>
          <table:table-cell office:value-type="string">
            <text:p>MARION Magali</text:p>
          </table:table-cell>
          <table:table-cell office:value-type="string">
            <text:p>La Bressaude Triathlon</text:p>
          </table:table-cell>
          <table:table-cell table:number-columns-repeated="2" office:value-type="string">
            <text:p><text:s/></text:p>
          </table:table-cell>
          <table:table-cell office:value-type="string">
            <text:p>V1F/75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341">
            <text:p>341</text:p>
          </table:table-cell>
          <table:table-cell office:value-type="string">
            <text:p>1h02'58''</text:p>
          </table:table-cell>
          <table:table-cell office:value-type="string">
            <text:p>AUBERT Sebastien</text:p>
          </table:table-cell>
          <table:table-cell table:number-columns-repeated="3"/>
          <table:table-cell office:value-type="string">
            <text:p>V1M/7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342">
            <text:p>342</text:p>
          </table:table-cell>
          <table:table-cell office:value-type="string">
            <text:p>1h02'59''</text:p>
          </table:table-cell>
          <table:table-cell office:value-type="string">
            <text:p>CALME Romain</text:p>
          </table:table-cell>
          <table:table-cell office:value-type="string">
            <text:p>Athle Vosges Neufchateau</text:p>
          </table:table-cell>
          <table:table-cell office:value-type="float" office:value="88">
            <text:p>88</text:p>
          </table:table-cell>
          <table:table-cell office:value-type="string">
            <text:p>G-E</text:p>
          </table:table-cell>
          <table:table-cell office:value-type="string">
            <text:p>V1M/78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343">
            <text:p>343</text:p>
          </table:table-cell>
          <table:table-cell office:value-type="string">
            <text:p>1h03'04''</text:p>
          </table:table-cell>
          <table:table-cell office:value-type="string">
            <text:p>COURTIN Beatrice</text:p>
          </table:table-cell>
          <table:table-cell table:number-columns-repeated="3" office:value-type="string">
            <text:p><text:s/></text:p>
          </table:table-cell>
          <table:table-cell office:value-type="string">
            <text:p>V1F/69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344">
            <text:p>344</text:p>
          </table:table-cell>
          <table:table-cell office:value-type="string">
            <text:p>1h03'04''</text:p>
          </table:table-cell>
          <table:table-cell office:value-type="string">
            <text:p>BALLAND Julie</text:p>
          </table:table-cell>
          <table:table-cell table:number-columns-repeated="3"/>
          <table:table-cell office:value-type="string">
            <text:p>SEF/92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345">
            <text:p>345</text:p>
          </table:table-cell>
          <table:table-cell office:value-type="string">
            <text:p>1h03'08''</text:p>
          </table:table-cell>
          <table:table-cell office:value-type="string">
            <text:p>GROSJEAN Leonie</text:p>
          </table:table-cell>
          <table:table-cell office:value-type="string">
            <text:p>Metz Triathlon</text:p>
          </table:table-cell>
          <table:table-cell table:number-columns-repeated="2" office:value-type="string">
            <text:p><text:s/></text:p>
          </table:table-cell>
          <table:table-cell office:value-type="string">
            <text:p>SEF/90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346">
            <text:p>346</text:p>
          </table:table-cell>
          <table:table-cell office:value-type="string">
            <text:p>1h03'08''</text:p>
          </table:table-cell>
          <table:table-cell office:value-type="string">
            <text:p>BLOCH Camille</text:p>
          </table:table-cell>
          <table:table-cell table:number-columns-repeated="3" office:value-type="string">
            <text:p><text:s/></text:p>
          </table:table-cell>
          <table:table-cell office:value-type="string">
            <text:p>SEF/89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347">
            <text:p>347</text:p>
          </table:table-cell>
          <table:table-cell office:value-type="string">
            <text:p>1h03'10''</text:p>
          </table:table-cell>
          <table:table-cell office:value-type="string">
            <text:p>LAHALLE Prisca</text:p>
          </table:table-cell>
          <table:table-cell table:number-columns-repeated="3" office:value-type="string">
            <text:p><text:s/></text:p>
          </table:table-cell>
          <table:table-cell office:value-type="string">
            <text:p>SEF/90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348">
            <text:p>348</text:p>
          </table:table-cell>
          <table:table-cell office:value-type="string">
            <text:p>1h03'10''</text:p>
          </table:table-cell>
          <table:table-cell office:value-type="string">
            <text:p>JANNEL Julie</text:p>
          </table:table-cell>
          <table:table-cell table:number-columns-repeated="3" office:value-type="string">
            <text:p><text:s/></text:p>
          </table:table-cell>
          <table:table-cell office:value-type="string">
            <text:p>SEF/93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349">
            <text:p>349</text:p>
          </table:table-cell>
          <table:table-cell office:value-type="string">
            <text:p>1h03'14''</text:p>
          </table:table-cell>
          <table:table-cell office:value-type="string">
            <text:p>VALENCE Laurence</text:p>
          </table:table-cell>
          <table:table-cell table:number-columns-repeated="3" office:value-type="string">
            <text:p><text:s/></text:p>
          </table:table-cell>
          <table:table-cell office:value-type="string">
            <text:p>V1F/75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350">
            <text:p>350</text:p>
          </table:table-cell>
          <table:table-cell office:value-type="string">
            <text:p>1h03'15''</text:p>
          </table:table-cell>
          <table:table-cell office:value-type="string">
            <text:p>BRESSON Estelle</text:p>
          </table:table-cell>
          <table:table-cell table:number-columns-repeated="3" office:value-type="string">
            <text:p><text:s/></text:p>
          </table:table-cell>
          <table:table-cell office:value-type="string">
            <text:p>SEF/82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351">
            <text:p>351</text:p>
          </table:table-cell>
          <table:table-cell office:value-type="string">
            <text:p>1h03'17''</text:p>
          </table:table-cell>
          <table:table-cell office:value-type="string">
            <text:p>HALER Audrey</text:p>
          </table:table-cell>
          <table:table-cell table:number-columns-repeated="3" office:value-type="string">
            <text:p><text:s/></text:p>
          </table:table-cell>
          <table:table-cell office:value-type="string">
            <text:p>V1F/7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352">
            <text:p>352</text:p>
          </table:table-cell>
          <table:table-cell office:value-type="string">
            <text:p>1h03'19''</text:p>
          </table:table-cell>
          <table:table-cell office:value-type="string">
            <text:p>BLUM Amelie</text:p>
          </table:table-cell>
          <table:table-cell table:number-columns-repeated="3"/>
          <table:table-cell office:value-type="string">
            <text:p>SEF/89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353">
            <text:p>353</text:p>
          </table:table-cell>
          <table:table-cell office:value-type="string">
            <text:p>1h03'25''</text:p>
          </table:table-cell>
          <table:table-cell office:value-type="string">
            <text:p>JACQUOT Patricia</text:p>
          </table:table-cell>
          <table:table-cell office:value-type="string">
            <text:p>Athle Vosges</text:p>
          </table:table-cell>
          <table:table-cell office:value-type="float" office:value="88">
            <text:p>88</text:p>
          </table:table-cell>
          <table:table-cell office:value-type="string">
            <text:p>G-E</text:p>
          </table:table-cell>
          <table:table-cell office:value-type="string">
            <text:p>V1F/69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354">
            <text:p>354</text:p>
          </table:table-cell>
          <table:table-cell office:value-type="string">
            <text:p>1h03'26''</text:p>
          </table:table-cell>
          <table:table-cell office:value-type="string">
            <text:p>DUBOIS Mathieu</text:p>
          </table:table-cell>
          <table:table-cell table:number-columns-repeated="3" office:value-type="string">
            <text:p><text:s/></text:p>
          </table:table-cell>
          <table:table-cell office:value-type="string">
            <text:p>SEM/88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355">
            <text:p>355</text:p>
          </table:table-cell>
          <table:table-cell office:value-type="string">
            <text:p>1h03'28''</text:p>
          </table:table-cell>
          <table:table-cell office:value-type="string">
            <text:p>DEMANGEON Deborah</text:p>
          </table:table-cell>
          <table:table-cell table:number-columns-repeated="3" office:value-type="string">
            <text:p><text:s/></text:p>
          </table:table-cell>
          <table:table-cell office:value-type="string">
            <text:p>SEF/86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356">
            <text:p>356</text:p>
          </table:table-cell>
          <table:table-cell office:value-type="string">
            <text:p>1h03'30''</text:p>
          </table:table-cell>
          <table:table-cell office:value-type="string">
            <text:p>MOUGEL Laura</text:p>
          </table:table-cell>
          <table:table-cell table:number-columns-repeated="3" office:value-type="string">
            <text:p><text:s/></text:p>
          </table:table-cell>
          <table:table-cell office:value-type="string">
            <text:p>SEF/94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357">
            <text:p>357</text:p>
          </table:table-cell>
          <table:table-cell office:value-type="string">
            <text:p>1h03'31''</text:p>
          </table:table-cell>
          <table:table-cell office:value-type="string">
            <text:p>BOUCHER Noemie</text:p>
          </table:table-cell>
          <table:table-cell table:number-columns-repeated="3" office:value-type="string">
            <text:p><text:s/></text:p>
          </table:table-cell>
          <table:table-cell office:value-type="string">
            <text:p>SEF/85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358">
            <text:p>358</text:p>
          </table:table-cell>
          <table:table-cell office:value-type="string">
            <text:p>1h03'34''</text:p>
          </table:table-cell>
          <table:table-cell office:value-type="string">
            <text:p>HAUTY Eddy</text:p>
          </table:table-cell>
          <table:table-cell table:number-columns-repeated="3" office:value-type="string">
            <text:p><text:s/></text:p>
          </table:table-cell>
          <table:table-cell office:value-type="string">
            <text:p>V1M/75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359">
            <text:p>359</text:p>
          </table:table-cell>
          <table:table-cell office:value-type="string">
            <text:p>1h03'37''</text:p>
          </table:table-cell>
          <table:table-cell office:value-type="string">
            <text:p>HOFMANN Emmanuel</text:p>
          </table:table-cell>
          <table:table-cell office:value-type="string">
            <text:p>Team Ermitage</text:p>
          </table:table-cell>
          <table:table-cell table:number-columns-repeated="2" office:value-type="string">
            <text:p><text:s/></text:p>
          </table:table-cell>
          <table:table-cell office:value-type="string">
            <text:p>V1M/71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360">
            <text:p>360</text:p>
          </table:table-cell>
          <table:table-cell office:value-type="string">
            <text:p>1h03'39''</text:p>
          </table:table-cell>
          <table:table-cell office:value-type="string">
            <text:p>JANNEL Cyril</text:p>
          </table:table-cell>
          <table:table-cell table:number-columns-repeated="3" office:value-type="string">
            <text:p><text:s/></text:p>
          </table:table-cell>
          <table:table-cell office:value-type="string">
            <text:p>SEM/95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361">
            <text:p>361</text:p>
          </table:table-cell>
          <table:table-cell office:value-type="string">
            <text:p>1h03'41''</text:p>
          </table:table-cell>
          <table:table-cell office:value-type="string">
            <text:p>LARCHE Betty</text:p>
          </table:table-cell>
          <table:table-cell table:number-columns-repeated="3" office:value-type="string">
            <text:p><text:s/></text:p>
          </table:table-cell>
          <table:table-cell office:value-type="string">
            <text:p>V1F/76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362">
            <text:p>362</text:p>
          </table:table-cell>
          <table:table-cell office:value-type="string">
            <text:p>1h03'49''</text:p>
          </table:table-cell>
          <table:table-cell office:value-type="string">
            <text:p>FURDIN Nicolas</text:p>
          </table:table-cell>
          <table:table-cell office:value-type="string">
            <text:p>Credit Agricole</text:p>
          </table:table-cell>
          <table:table-cell table:number-columns-repeated="2" office:value-type="string">
            <text:p><text:s/></text:p>
          </table:table-cell>
          <table:table-cell office:value-type="string">
            <text:p>SEM/82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363">
            <text:p>363</text:p>
          </table:table-cell>
          <table:table-cell office:value-type="string">
            <text:p>1h03'57''</text:p>
          </table:table-cell>
          <table:table-cell office:value-type="string">
            <text:p>MAILLARD Dominique</text:p>
          </table:table-cell>
          <table:table-cell table:number-columns-repeated="3" office:value-type="string">
            <text:p><text:s/></text:p>
          </table:table-cell>
          <table:table-cell office:value-type="string">
            <text:p>V2M/60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364">
            <text:p>364</text:p>
          </table:table-cell>
          <table:table-cell office:value-type="string">
            <text:p>1h04'01''</text:p>
          </table:table-cell>
          <table:table-cell office:value-type="string">
            <text:p>PIERRON Emilie</text:p>
          </table:table-cell>
          <table:table-cell table:number-columns-repeated="3" office:value-type="string">
            <text:p><text:s/></text:p>
          </table:table-cell>
          <table:table-cell office:value-type="string">
            <text:p>SEF/88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365">
            <text:p>365</text:p>
          </table:table-cell>
          <table:table-cell office:value-type="string">
            <text:p>1h04'03''</text:p>
          </table:table-cell>
          <table:table-cell office:value-type="string">
            <text:p>LAINE Jean-yves</text:p>
          </table:table-cell>
          <table:table-cell table:number-columns-repeated="3" office:value-type="string">
            <text:p><text:s/></text:p>
          </table:table-cell>
          <table:table-cell office:value-type="string">
            <text:p>V2M/66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366">
            <text:p>366</text:p>
          </table:table-cell>
          <table:table-cell office:value-type="string">
            <text:p>1h04'04''</text:p>
          </table:table-cell>
          <table:table-cell office:value-type="string">
            <text:p>ANTOINE Stephane</text:p>
          </table:table-cell>
          <table:table-cell office:value-type="string">
            <text:p>Credit Agricole</text:p>
          </table:table-cell>
          <table:table-cell table:number-columns-repeated="2" office:value-type="string">
            <text:p><text:s/></text:p>
          </table:table-cell>
          <table:table-cell office:value-type="string">
            <text:p>V1M/75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367">
            <text:p>367</text:p>
          </table:table-cell>
          <table:table-cell office:value-type="string">
            <text:p>1h04'04''</text:p>
          </table:table-cell>
          <table:table-cell office:value-type="string">
            <text:p>TISSERAND Stephanie</text:p>
          </table:table-cell>
          <table:table-cell table:number-columns-repeated="3" office:value-type="string">
            <text:p><text:s/></text:p>
          </table:table-cell>
          <table:table-cell office:value-type="string">
            <text:p>V1F/72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368">
            <text:p>368</text:p>
          </table:table-cell>
          <table:table-cell office:value-type="string">
            <text:p>1h04'09''</text:p>
          </table:table-cell>
          <table:table-cell office:value-type="string">
            <text:p>DEFRAIN Richard</text:p>
          </table:table-cell>
          <table:table-cell office:value-type="string">
            <text:p>Credit Agricole</text:p>
          </table:table-cell>
          <table:table-cell table:number-columns-repeated="2" office:value-type="string">
            <text:p><text:s/></text:p>
          </table:table-cell>
          <table:table-cell office:value-type="string">
            <text:p>V1M/74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369">
            <text:p>369</text:p>
          </table:table-cell>
          <table:table-cell office:value-type="string">
            <text:p>1h04'15''</text:p>
          </table:table-cell>
          <table:table-cell office:value-type="string">
            <text:p>SIMON Aline</text:p>
          </table:table-cell>
          <table:table-cell table:number-columns-repeated="3" office:value-type="string">
            <text:p><text:s/></text:p>
          </table:table-cell>
          <table:table-cell office:value-type="string">
            <text:p>SEF/86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370">
            <text:p>370</text:p>
          </table:table-cell>
          <table:table-cell office:value-type="string">
            <text:p>1h04'31''</text:p>
          </table:table-cell>
          <table:table-cell office:value-type="string">
            <text:p>JEUDY Maryne</text:p>
          </table:table-cell>
          <table:table-cell office:value-type="string">
            <text:p>Cahm</text:p>
          </table:table-cell>
          <table:table-cell office:value-type="float" office:value="88">
            <text:p>88</text:p>
          </table:table-cell>
          <table:table-cell office:value-type="string">
            <text:p>G-E</text:p>
          </table:table-cell>
          <table:table-cell office:value-type="string">
            <text:p>SEF/92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371">
            <text:p>371</text:p>
          </table:table-cell>
          <table:table-cell office:value-type="string">
            <text:p>1h04'38''</text:p>
          </table:table-cell>
          <table:table-cell office:value-type="string">
            <text:p>BUCHLER Cedric</text:p>
          </table:table-cell>
          <table:table-cell table:number-columns-repeated="3" office:value-type="string">
            <text:p><text:s/></text:p>
          </table:table-cell>
          <table:table-cell office:value-type="string">
            <text:p>SEM/81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372">
            <text:p>372</text:p>
          </table:table-cell>
          <table:table-cell office:value-type="string">
            <text:p>1h04'41''</text:p>
          </table:table-cell>
          <table:table-cell office:value-type="string">
            <text:p>TONGHINI Stella</text:p>
          </table:table-cell>
          <table:table-cell table:number-columns-repeated="3" office:value-type="string">
            <text:p><text:s/></text:p>
          </table:table-cell>
          <table:table-cell office:value-type="string">
            <text:p>V1F/75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373">
            <text:p>373</text:p>
          </table:table-cell>
          <table:table-cell office:value-type="string">
            <text:p>1h04'45''</text:p>
          </table:table-cell>
          <table:table-cell office:value-type="string">
            <text:p>VILLAUME Barbara</text:p>
          </table:table-cell>
          <table:table-cell table:number-columns-repeated="3" office:value-type="string">
            <text:p><text:s/></text:p>
          </table:table-cell>
          <table:table-cell office:value-type="string">
            <text:p>V1F/74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374">
            <text:p>374</text:p>
          </table:table-cell>
          <table:table-cell office:value-type="string">
            <text:p>1h04'55''</text:p>
          </table:table-cell>
          <table:table-cell office:value-type="string">
            <text:p>MITKO Philippe</text:p>
          </table:table-cell>
          <table:table-cell table:number-columns-repeated="3" office:value-type="string">
            <text:p><text:s/></text:p>
          </table:table-cell>
          <table:table-cell office:value-type="string">
            <text:p>SEM/82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375">
            <text:p>375</text:p>
          </table:table-cell>
          <table:table-cell office:value-type="string">
            <text:p>1h04'55''</text:p>
          </table:table-cell>
          <table:table-cell office:value-type="string">
            <text:p>FORMET Christelle</text:p>
          </table:table-cell>
          <table:table-cell table:number-columns-repeated="3" office:value-type="string">
            <text:p><text:s/></text:p>
          </table:table-cell>
          <table:table-cell office:value-type="string">
            <text:p>SEF/79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376">
            <text:p>376</text:p>
          </table:table-cell>
          <table:table-cell office:value-type="string">
            <text:p>1h05'00''</text:p>
          </table:table-cell>
          <table:table-cell office:value-type="string">
            <text:p>MOULIN Stephanie</text:p>
          </table:table-cell>
          <table:table-cell table:number-columns-repeated="3" office:value-type="string">
            <text:p><text:s/></text:p>
          </table:table-cell>
          <table:table-cell office:value-type="string">
            <text:p>V1F/72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377">
            <text:p>377</text:p>
          </table:table-cell>
          <table:table-cell office:value-type="string">
            <text:p>1h05'00''</text:p>
          </table:table-cell>
          <table:table-cell office:value-type="string">
            <text:p>VALENTE Marina</text:p>
          </table:table-cell>
          <table:table-cell table:number-columns-repeated="3" office:value-type="string">
            <text:p><text:s/></text:p>
          </table:table-cell>
          <table:table-cell office:value-type="string">
            <text:p>V1F/74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378">
            <text:p>378</text:p>
          </table:table-cell>
          <table:table-cell office:value-type="string">
            <text:p>1h05'01''</text:p>
          </table:table-cell>
          <table:table-cell office:value-type="string">
            <text:p>LARCHEVEQUE Dominique</text:p>
          </table:table-cell>
          <table:table-cell table:number-columns-repeated="3" office:value-type="string">
            <text:p><text:s/></text:p>
          </table:table-cell>
          <table:table-cell office:value-type="string">
            <text:p>V3M/55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379">
            <text:p>379</text:p>
          </table:table-cell>
          <table:table-cell office:value-type="string">
            <text:p>1h05'25''</text:p>
          </table:table-cell>
          <table:table-cell office:value-type="string">
            <text:p>CARLY Yvan</text:p>
          </table:table-cell>
          <table:table-cell table:number-columns-repeated="3" office:value-type="string">
            <text:p><text:s/></text:p>
          </table:table-cell>
          <table:table-cell office:value-type="string">
            <text:p>V4M/46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380">
            <text:p>380</text:p>
          </table:table-cell>
          <table:table-cell office:value-type="string">
            <text:p>1h05'28''</text:p>
          </table:table-cell>
          <table:table-cell office:value-type="string">
            <text:p>COE Nathalie</text:p>
          </table:table-cell>
          <table:table-cell table:number-columns-repeated="3" office:value-type="string">
            <text:p><text:s/></text:p>
          </table:table-cell>
          <table:table-cell office:value-type="string">
            <text:p>V2F/6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381">
            <text:p>381</text:p>
          </table:table-cell>
          <table:table-cell office:value-type="string">
            <text:p>1h05'29''</text:p>
          </table:table-cell>
          <table:table-cell office:value-type="string">
            <text:p>COE Fabrice</text:p>
          </table:table-cell>
          <table:table-cell table:number-columns-repeated="3" office:value-type="string">
            <text:p><text:s/></text:p>
          </table:table-cell>
          <table:table-cell office:value-type="string">
            <text:p>V2M/66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382">
            <text:p>382</text:p>
          </table:table-cell>
          <table:table-cell office:value-type="string">
            <text:p>1h05'30''</text:p>
          </table:table-cell>
          <table:table-cell office:value-type="string">
            <text:p>PAGOT Morgane</text:p>
          </table:table-cell>
          <table:table-cell office:value-type="string">
            <text:p>Egger</text:p>
          </table:table-cell>
          <table:table-cell table:number-columns-repeated="2" office:value-type="string">
            <text:p><text:s/></text:p>
          </table:table-cell>
          <table:table-cell office:value-type="string">
            <text:p>SEF/92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383">
            <text:p>383</text:p>
          </table:table-cell>
          <table:table-cell office:value-type="string">
            <text:p>1h05'35''</text:p>
          </table:table-cell>
          <table:table-cell office:value-type="string">
            <text:p>LEJEUNE Elisabeth</text:p>
          </table:table-cell>
          <table:table-cell table:number-columns-repeated="3" office:value-type="string">
            <text:p><text:s/></text:p>
          </table:table-cell>
          <table:table-cell office:value-type="string">
            <text:p>V2F/63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384">
            <text:p>384</text:p>
          </table:table-cell>
          <table:table-cell office:value-type="string">
            <text:p>1h05'39''</text:p>
          </table:table-cell>
          <table:table-cell office:value-type="string">
            <text:p>VALENCE Frederic</text:p>
          </table:table-cell>
          <table:table-cell table:number-columns-repeated="3" office:value-type="string">
            <text:p><text:s/></text:p>
          </table:table-cell>
          <table:table-cell office:value-type="string">
            <text:p>V1M/73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385">
            <text:p>385</text:p>
          </table:table-cell>
          <table:table-cell office:value-type="string">
            <text:p>1h06'02''</text:p>
          </table:table-cell>
          <table:table-cell office:value-type="string">
            <text:p>MICHEL MARTIN Elodie</text:p>
          </table:table-cell>
          <table:table-cell table:number-columns-repeated="3" office:value-type="string">
            <text:p><text:s/></text:p>
          </table:table-cell>
          <table:table-cell office:value-type="string">
            <text:p>SEF/90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386">
            <text:p>386</text:p>
          </table:table-cell>
          <table:table-cell office:value-type="string">
            <text:p>1h06'04''</text:p>
          </table:table-cell>
          <table:table-cell office:value-type="string">
            <text:p>MARTIN Vincent</text:p>
          </table:table-cell>
          <table:table-cell table:number-columns-repeated="3" office:value-type="string">
            <text:p><text:s/></text:p>
          </table:table-cell>
          <table:table-cell office:value-type="string">
            <text:p>SEM/8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387">
            <text:p>387</text:p>
          </table:table-cell>
          <table:table-cell office:value-type="string">
            <text:p>1h06'08''</text:p>
          </table:table-cell>
          <table:table-cell office:value-type="string">
            <text:p>DAUNAN Agathe</text:p>
          </table:table-cell>
          <table:table-cell office:value-type="string">
            <text:p>Les Vosg'runners</text:p>
          </table:table-cell>
          <table:table-cell table:number-columns-repeated="2" office:value-type="string">
            <text:p><text:s/></text:p>
          </table:table-cell>
          <table:table-cell office:value-type="string">
            <text:p>SEF/86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388">
            <text:p>388</text:p>
          </table:table-cell>
          <table:table-cell office:value-type="string">
            <text:p>1h06'10''</text:p>
          </table:table-cell>
          <table:table-cell office:value-type="string">
            <text:p>FRENOIS Julien</text:p>
          </table:table-cell>
          <table:table-cell office:value-type="string">
            <text:p>Les Vosg'runners</text:p>
          </table:table-cell>
          <table:table-cell table:number-columns-repeated="2" office:value-type="string">
            <text:p><text:s/></text:p>
          </table:table-cell>
          <table:table-cell office:value-type="string">
            <text:p>SEM/84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389">
            <text:p>389</text:p>
          </table:table-cell>
          <table:table-cell office:value-type="string">
            <text:p>1h06'17''</text:p>
          </table:table-cell>
          <table:table-cell office:value-type="string">
            <text:p>LEVAL Anne</text:p>
          </table:table-cell>
          <table:table-cell table:number-columns-repeated="3" office:value-type="string">
            <text:p><text:s/></text:p>
          </table:table-cell>
          <table:table-cell office:value-type="string">
            <text:p>V2F/6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390">
            <text:p>390</text:p>
          </table:table-cell>
          <table:table-cell office:value-type="string">
            <text:p>1h06'25''</text:p>
          </table:table-cell>
          <table:table-cell office:value-type="string">
            <text:p>TOUSSAINT Aurelie</text:p>
          </table:table-cell>
          <table:table-cell table:number-columns-repeated="3" office:value-type="string">
            <text:p><text:s/></text:p>
          </table:table-cell>
          <table:table-cell office:value-type="string">
            <text:p>SEF/86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391">
            <text:p>391</text:p>
          </table:table-cell>
          <table:table-cell office:value-type="string">
            <text:p>1h06'28''</text:p>
          </table:table-cell>
          <table:table-cell office:value-type="string">
            <text:p>CLEMENT Audrey</text:p>
          </table:table-cell>
          <table:table-cell table:number-columns-repeated="3"/>
          <table:table-cell office:value-type="string">
            <text:p>ESF/9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392">
            <text:p>392</text:p>
          </table:table-cell>
          <table:table-cell office:value-type="string">
            <text:p>1h06'31''</text:p>
          </table:table-cell>
          <table:table-cell office:value-type="string">
            <text:p>THIERY Aline</text:p>
          </table:table-cell>
          <table:table-cell table:number-columns-repeated="3" office:value-type="string">
            <text:p><text:s/></text:p>
          </table:table-cell>
          <table:table-cell office:value-type="string">
            <text:p>V1F/75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393">
            <text:p>393</text:p>
          </table:table-cell>
          <table:table-cell office:value-type="string">
            <text:p>1h06'31''</text:p>
          </table:table-cell>
          <table:table-cell office:value-type="string">
            <text:p>ARRIGHI Celine</text:p>
          </table:table-cell>
          <table:table-cell table:number-columns-repeated="3" office:value-type="string">
            <text:p><text:s/></text:p>
          </table:table-cell>
          <table:table-cell office:value-type="string">
            <text:p>SEF/85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394">
            <text:p>394</text:p>
          </table:table-cell>
          <table:table-cell office:value-type="string">
            <text:p>1h06'32''</text:p>
          </table:table-cell>
          <table:table-cell office:value-type="string">
            <text:p>BEZOT Virginie</text:p>
          </table:table-cell>
          <table:table-cell table:number-columns-repeated="3" office:value-type="string">
            <text:p><text:s/></text:p>
          </table:table-cell>
          <table:table-cell office:value-type="string">
            <text:p>SEF/83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395">
            <text:p>395</text:p>
          </table:table-cell>
          <table:table-cell office:value-type="string">
            <text:p>1h06'45''</text:p>
          </table:table-cell>
          <table:table-cell office:value-type="string">
            <text:p>CLAUDE Yann</text:p>
          </table:table-cell>
          <table:table-cell table:number-columns-repeated="3" office:value-type="string">
            <text:p><text:s/></text:p>
          </table:table-cell>
          <table:table-cell office:value-type="string">
            <text:p>SEM/90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396">
            <text:p>396</text:p>
          </table:table-cell>
          <table:table-cell office:value-type="string">
            <text:p>1h06'45''</text:p>
          </table:table-cell>
          <table:table-cell office:value-type="string">
            <text:p>HECKEL Marie</text:p>
          </table:table-cell>
          <table:table-cell table:number-columns-repeated="3" office:value-type="string">
            <text:p><text:s/></text:p>
          </table:table-cell>
          <table:table-cell office:value-type="string">
            <text:p>SEF/8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397">
            <text:p>397</text:p>
          </table:table-cell>
          <table:table-cell office:value-type="string">
            <text:p>1h06'46''</text:p>
          </table:table-cell>
          <table:table-cell office:value-type="string">
            <text:p>WENTZINGER Celine</text:p>
          </table:table-cell>
          <table:table-cell table:number-columns-repeated="3" office:value-type="string">
            <text:p><text:s/></text:p>
          </table:table-cell>
          <table:table-cell office:value-type="string">
            <text:p>SEF/85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398">
            <text:p>398</text:p>
          </table:table-cell>
          <table:table-cell office:value-type="string">
            <text:p>1h06'52''</text:p>
          </table:table-cell>
          <table:table-cell office:value-type="string">
            <text:p>BOURGUIGNON Emilie</text:p>
          </table:table-cell>
          <table:table-cell office:value-type="string">
            <text:p>Taiso-judo Contrexeville</text:p>
          </table:table-cell>
          <table:table-cell table:number-columns-repeated="2" office:value-type="string">
            <text:p><text:s/></text:p>
          </table:table-cell>
          <table:table-cell office:value-type="string">
            <text:p>SEF/82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399">
            <text:p>399</text:p>
          </table:table-cell>
          <table:table-cell office:value-type="string">
            <text:p>1h07'09''</text:p>
          </table:table-cell>
          <table:table-cell office:value-type="string">
            <text:p>LAURENCY Jean-paul</text:p>
          </table:table-cell>
          <table:table-cell office:value-type="string">
            <text:p>Spiridon Alsace Canicross</text:p>
          </table:table-cell>
          <table:table-cell table:number-columns-repeated="2" office:value-type="string">
            <text:p><text:s/></text:p>
          </table:table-cell>
          <table:table-cell office:value-type="string">
            <text:p>V4M/48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400">
            <text:p>400</text:p>
          </table:table-cell>
          <table:table-cell office:value-type="string">
            <text:p>1h07'12''</text:p>
          </table:table-cell>
          <table:table-cell office:value-type="string">
            <text:p>MAFFEIS Florence</text:p>
          </table:table-cell>
          <table:table-cell table:number-columns-repeated="3" office:value-type="string">
            <text:p><text:s/></text:p>
          </table:table-cell>
          <table:table-cell office:value-type="string">
            <text:p>V2F/61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401">
            <text:p>401</text:p>
          </table:table-cell>
          <table:table-cell office:value-type="string">
            <text:p>1h07'17''</text:p>
          </table:table-cell>
          <table:table-cell office:value-type="string">
            <text:p>CUNY Elisabeth</text:p>
          </table:table-cell>
          <table:table-cell table:number-columns-repeated="3" office:value-type="string">
            <text:p><text:s/></text:p>
          </table:table-cell>
          <table:table-cell office:value-type="string">
            <text:p>V2F/64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402">
            <text:p>402</text:p>
          </table:table-cell>
          <table:table-cell office:value-type="string">
            <text:p>1h07'37''</text:p>
          </table:table-cell>
          <table:table-cell office:value-type="string">
            <text:p>FERRO Fernanda</text:p>
          </table:table-cell>
          <table:table-cell table:number-columns-repeated="3" office:value-type="string">
            <text:p><text:s/></text:p>
          </table:table-cell>
          <table:table-cell office:value-type="string">
            <text:p>V1F/71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403">
            <text:p>403</text:p>
          </table:table-cell>
          <table:table-cell office:value-type="string">
            <text:p>1h07'38''</text:p>
          </table:table-cell>
          <table:table-cell office:value-type="string">
            <text:p>GUSTAW Elodie</text:p>
          </table:table-cell>
          <table:table-cell office:value-type="string">
            <text:p>Herimenil</text:p>
          </table:table-cell>
          <table:table-cell table:number-columns-repeated="2" office:value-type="string">
            <text:p><text:s/></text:p>
          </table:table-cell>
          <table:table-cell office:value-type="string">
            <text:p>SEF/82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404">
            <text:p>404</text:p>
          </table:table-cell>
          <table:table-cell office:value-type="string">
            <text:p>1h07'45''</text:p>
          </table:table-cell>
          <table:table-cell office:value-type="string">
            <text:p>LOPEZ Sandra</text:p>
          </table:table-cell>
          <table:table-cell table:number-columns-repeated="3"/>
          <table:table-cell office:value-type="string">
            <text:p>V2F/6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405">
            <text:p>405</text:p>
          </table:table-cell>
          <table:table-cell office:value-type="string">
            <text:p>1h07'48''</text:p>
          </table:table-cell>
          <table:table-cell office:value-type="string">
            <text:p>GRINER Marie</text:p>
          </table:table-cell>
          <table:table-cell table:number-columns-repeated="3" office:value-type="string">
            <text:p><text:s/></text:p>
          </table:table-cell>
          <table:table-cell office:value-type="string">
            <text:p>SEF/92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406">
            <text:p>406</text:p>
          </table:table-cell>
          <table:table-cell office:value-type="string">
            <text:p>1h08'13''</text:p>
          </table:table-cell>
          <table:table-cell office:value-type="string">
            <text:p>BEDEZ Veronique</text:p>
          </table:table-cell>
          <table:table-cell table:number-columns-repeated="3" office:value-type="string">
            <text:p><text:s/></text:p>
          </table:table-cell>
          <table:table-cell office:value-type="string">
            <text:p>V2F/6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407">
            <text:p>407</text:p>
          </table:table-cell>
          <table:table-cell office:value-type="string">
            <text:p>1h08'15''</text:p>
          </table:table-cell>
          <table:table-cell office:value-type="string">
            <text:p>BLUM Lucie</text:p>
          </table:table-cell>
          <table:table-cell table:number-columns-repeated="3"/>
          <table:table-cell office:value-type="string">
            <text:p>SEF/93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408">
            <text:p>408</text:p>
          </table:table-cell>
          <table:table-cell office:value-type="string">
            <text:p>1h08'44''</text:p>
          </table:table-cell>
          <table:table-cell office:value-type="string">
            <text:p>REINNEIS Lea</text:p>
          </table:table-cell>
          <table:table-cell table:number-columns-repeated="3" office:value-type="string">
            <text:p><text:s/></text:p>
          </table:table-cell>
          <table:table-cell office:value-type="string">
            <text:p>ESF/9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409">
            <text:p>409</text:p>
          </table:table-cell>
          <table:table-cell office:value-type="string">
            <text:p>1h08'45''</text:p>
          </table:table-cell>
          <table:table-cell office:value-type="string">
            <text:p>MANGEL Arnaud</text:p>
          </table:table-cell>
          <table:table-cell table:number-columns-repeated="3" office:value-type="string">
            <text:p><text:s/></text:p>
          </table:table-cell>
          <table:table-cell office:value-type="string">
            <text:p>SEM/82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410">
            <text:p>410</text:p>
          </table:table-cell>
          <table:table-cell office:value-type="string">
            <text:p>1h08'46''</text:p>
          </table:table-cell>
          <table:table-cell office:value-type="string">
            <text:p>BRIERE Maxime</text:p>
          </table:table-cell>
          <table:table-cell table:number-columns-repeated="3" office:value-type="string">
            <text:p><text:s/></text:p>
          </table:table-cell>
          <table:table-cell office:value-type="string">
            <text:p>SEM/83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411">
            <text:p>411</text:p>
          </table:table-cell>
          <table:table-cell office:value-type="string">
            <text:p>1h08'51''</text:p>
          </table:table-cell>
          <table:table-cell office:value-type="string">
            <text:p>MORICE Valerie</text:p>
          </table:table-cell>
          <table:table-cell table:number-columns-repeated="3"/>
          <table:table-cell office:value-type="string">
            <text:p>SEF/89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412">
            <text:p>412</text:p>
          </table:table-cell>
          <table:table-cell office:value-type="string">
            <text:p>1h08'53''</text:p>
          </table:table-cell>
          <table:table-cell office:value-type="string">
            <text:p>LAVAL Helene</text:p>
          </table:table-cell>
          <table:table-cell table:number-columns-repeated="3" office:value-type="string">
            <text:p><text:s/></text:p>
          </table:table-cell>
          <table:table-cell office:value-type="string">
            <text:p>SEF/81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413">
            <text:p>413</text:p>
          </table:table-cell>
          <table:table-cell office:value-type="string">
            <text:p>1h09'14''</text:p>
          </table:table-cell>
          <table:table-cell office:value-type="string">
            <text:p>MARTIN Virginie</text:p>
          </table:table-cell>
          <table:table-cell table:number-columns-repeated="3" office:value-type="string">
            <text:p><text:s/></text:p>
          </table:table-cell>
          <table:table-cell office:value-type="string">
            <text:p>V1F/72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414">
            <text:p>414</text:p>
          </table:table-cell>
          <table:table-cell office:value-type="string">
            <text:p>1h09'24''</text:p>
          </table:table-cell>
          <table:table-cell office:value-type="string">
            <text:p>MUNIER Marianne</text:p>
          </table:table-cell>
          <table:table-cell table:number-columns-repeated="3" office:value-type="string">
            <text:p><text:s/></text:p>
          </table:table-cell>
          <table:table-cell office:value-type="string">
            <text:p>V2F/65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415">
            <text:p>415</text:p>
          </table:table-cell>
          <table:table-cell office:value-type="string">
            <text:p>1h09'30''</text:p>
          </table:table-cell>
          <table:table-cell office:value-type="string">
            <text:p>HUBERT Sophie</text:p>
          </table:table-cell>
          <table:table-cell table:number-columns-repeated="3" office:value-type="string">
            <text:p><text:s/></text:p>
          </table:table-cell>
          <table:table-cell office:value-type="string">
            <text:p>SEF/8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416">
            <text:p>416</text:p>
          </table:table-cell>
          <table:table-cell office:value-type="string">
            <text:p>1h09'34''</text:p>
          </table:table-cell>
          <table:table-cell office:value-type="string">
            <text:p>GALPIN Fabrice</text:p>
          </table:table-cell>
          <table:table-cell table:number-columns-repeated="3" office:value-type="string">
            <text:p><text:s/></text:p>
          </table:table-cell>
          <table:table-cell office:value-type="string">
            <text:p>V1M/72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417">
            <text:p>417</text:p>
          </table:table-cell>
          <table:table-cell office:value-type="string">
            <text:p>1h09'57''</text:p>
          </table:table-cell>
          <table:table-cell office:value-type="string">
            <text:p>PROT Zelna</text:p>
          </table:table-cell>
          <table:table-cell table:number-columns-repeated="3" office:value-type="string">
            <text:p><text:s/></text:p>
          </table:table-cell>
          <table:table-cell office:value-type="string">
            <text:p>SEF/94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418">
            <text:p>418</text:p>
          </table:table-cell>
          <table:table-cell office:value-type="string">
            <text:p>1h10'31''</text:p>
          </table:table-cell>
          <table:table-cell office:value-type="string">
            <text:p>CUNIN Celine</text:p>
          </table:table-cell>
          <table:table-cell office:value-type="string">
            <text:p>Coureurs Des Remparts - Chatel</text:p>
          </table:table-cell>
          <table:table-cell table:number-columns-repeated="2" office:value-type="string">
            <text:p><text:s/></text:p>
          </table:table-cell>
          <table:table-cell office:value-type="string">
            <text:p>V1F/74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419">
            <text:p>419</text:p>
          </table:table-cell>
          <table:table-cell office:value-type="string">
            <text:p>1h10'35''</text:p>
          </table:table-cell>
          <table:table-cell office:value-type="string">
            <text:p>NICOLAS Melanie</text:p>
          </table:table-cell>
          <table:table-cell table:number-columns-repeated="3" office:value-type="string">
            <text:p><text:s/></text:p>
          </table:table-cell>
          <table:table-cell office:value-type="string">
            <text:p>SEF/81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420">
            <text:p>420</text:p>
          </table:table-cell>
          <table:table-cell office:value-type="string">
            <text:p>1h10'38''</text:p>
          </table:table-cell>
          <table:table-cell office:value-type="string">
            <text:p>HECKA Sophie</text:p>
          </table:table-cell>
          <table:table-cell table:number-columns-repeated="3" office:value-type="string">
            <text:p><text:s/></text:p>
          </table:table-cell>
          <table:table-cell office:value-type="string">
            <text:p>SEF/80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421">
            <text:p>421</text:p>
          </table:table-cell>
          <table:table-cell office:value-type="string">
            <text:p>1h10'43''</text:p>
          </table:table-cell>
          <table:table-cell office:value-type="string">
            <text:p>HATIER Isabelle</text:p>
          </table:table-cell>
          <table:table-cell office:value-type="string">
            <text:p>Credit Agricole</text:p>
          </table:table-cell>
          <table:table-cell table:number-columns-repeated="2" office:value-type="string">
            <text:p><text:s/></text:p>
          </table:table-cell>
          <table:table-cell office:value-type="string">
            <text:p>V1F/70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422">
            <text:p>422</text:p>
          </table:table-cell>
          <table:table-cell office:value-type="string">
            <text:p>1h10'53''</text:p>
          </table:table-cell>
          <table:table-cell office:value-type="string">
            <text:p>KONJUHI Zylfije</text:p>
          </table:table-cell>
          <table:table-cell table:number-columns-repeated="3" office:value-type="string">
            <text:p><text:s/></text:p>
          </table:table-cell>
          <table:table-cell office:value-type="string">
            <text:p>SEM/88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423">
            <text:p>423</text:p>
          </table:table-cell>
          <table:table-cell office:value-type="string">
            <text:p>1h11'24''</text:p>
          </table:table-cell>
          <table:table-cell office:value-type="string">
            <text:p>BARTH Guillaume</text:p>
          </table:table-cell>
          <table:table-cell table:number-columns-repeated="3" office:value-type="string">
            <text:p><text:s/></text:p>
          </table:table-cell>
          <table:table-cell office:value-type="string">
            <text:p>SEM/93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424">
            <text:p>424</text:p>
          </table:table-cell>
          <table:table-cell office:value-type="string">
            <text:p>1h11'28''</text:p>
          </table:table-cell>
          <table:table-cell office:value-type="string">
            <text:p>GRANDVALLET Elise</text:p>
          </table:table-cell>
          <table:table-cell table:number-columns-repeated="3" office:value-type="string">
            <text:p><text:s/></text:p>
          </table:table-cell>
          <table:table-cell office:value-type="string">
            <text:p>SEF/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425">
            <text:p>425</text:p>
          </table:table-cell>
          <table:table-cell office:value-type="string">
            <text:p>1h11'40''</text:p>
          </table:table-cell>
          <table:table-cell office:value-type="string">
            <text:p>DESMOULIERE Nathalie</text:p>
          </table:table-cell>
          <table:table-cell office:value-type="string">
            <text:p>Team Ermitage</text:p>
          </table:table-cell>
          <table:table-cell table:number-columns-repeated="2" office:value-type="string">
            <text:p><text:s/></text:p>
          </table:table-cell>
          <table:table-cell office:value-type="string">
            <text:p>V2F/64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426">
            <text:p>426</text:p>
          </table:table-cell>
          <table:table-cell office:value-type="string">
            <text:p>1h11'42''</text:p>
          </table:table-cell>
          <table:table-cell office:value-type="string">
            <text:p>DESMOULIERE Eric</text:p>
          </table:table-cell>
          <table:table-cell office:value-type="string">
            <text:p>Team Ermitage</text:p>
          </table:table-cell>
          <table:table-cell table:number-columns-repeated="2" office:value-type="string">
            <text:p><text:s/></text:p>
          </table:table-cell>
          <table:table-cell office:value-type="string">
            <text:p>V3M/5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427">
            <text:p>427</text:p>
          </table:table-cell>
          <table:table-cell office:value-type="string">
            <text:p>1h11'46''</text:p>
          </table:table-cell>
          <table:table-cell office:value-type="string">
            <text:p>BINOS Patricia</text:p>
          </table:table-cell>
          <table:table-cell table:number-columns-repeated="3" office:value-type="string">
            <text:p><text:s/></text:p>
          </table:table-cell>
          <table:table-cell office:value-type="string">
            <text:p>V2F/65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428">
            <text:p>428</text:p>
          </table:table-cell>
          <table:table-cell office:value-type="string">
            <text:p>1h11'46''</text:p>
          </table:table-cell>
          <table:table-cell office:value-type="string">
            <text:p>HEYDEL Pierre</text:p>
          </table:table-cell>
          <table:table-cell table:number-columns-repeated="3" office:value-type="string">
            <text:p><text:s/></text:p>
          </table:table-cell>
          <table:table-cell office:value-type="string">
            <text:p>V2M/59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429">
            <text:p>429</text:p>
          </table:table-cell>
          <table:table-cell office:value-type="string">
            <text:p>1h11'51''</text:p>
          </table:table-cell>
          <table:table-cell office:value-type="string">
            <text:p>CAMUS Peggy</text:p>
          </table:table-cell>
          <table:table-cell table:number-columns-repeated="3" office:value-type="string">
            <text:p><text:s/></text:p>
          </table:table-cell>
          <table:table-cell office:value-type="string">
            <text:p>V1F/75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430">
            <text:p>430</text:p>
          </table:table-cell>
          <table:table-cell office:value-type="string">
            <text:p>1h11'56''</text:p>
          </table:table-cell>
          <table:table-cell office:value-type="string">
            <text:p>LAMBERT Delphine</text:p>
          </table:table-cell>
          <table:table-cell table:number-columns-repeated="3" office:value-type="string">
            <text:p><text:s/></text:p>
          </table:table-cell>
          <table:table-cell office:value-type="string">
            <text:p>V1F/78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431">
            <text:p>431</text:p>
          </table:table-cell>
          <table:table-cell office:value-type="string">
            <text:p>1h11'57''</text:p>
          </table:table-cell>
          <table:table-cell office:value-type="string">
            <text:p>GEORGE Audrey</text:p>
          </table:table-cell>
          <table:table-cell table:number-columns-repeated="3" office:value-type="string">
            <text:p><text:s/></text:p>
          </table:table-cell>
          <table:table-cell office:value-type="string">
            <text:p>SEF/82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432">
            <text:p>432</text:p>
          </table:table-cell>
          <table:table-cell office:value-type="string">
            <text:p>1h11'59''</text:p>
          </table:table-cell>
          <table:table-cell office:value-type="string">
            <text:p>CHONAVEL Cedric</text:p>
          </table:table-cell>
          <table:table-cell table:number-columns-repeated="3" office:value-type="string">
            <text:p><text:s/></text:p>
          </table:table-cell>
          <table:table-cell office:value-type="string">
            <text:p>SEM/81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433">
            <text:p>433</text:p>
          </table:table-cell>
          <table:table-cell office:value-type="string">
            <text:p>1h12'13''</text:p>
          </table:table-cell>
          <table:table-cell office:value-type="string">
            <text:p>CADARIO FATTET Corinne</text:p>
          </table:table-cell>
          <table:table-cell table:number-columns-repeated="3" office:value-type="string">
            <text:p><text:s/></text:p>
          </table:table-cell>
          <table:table-cell office:value-type="string">
            <text:p>V2F/62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434">
            <text:p>434</text:p>
          </table:table-cell>
          <table:table-cell office:value-type="string">
            <text:p>1h12'14''</text:p>
          </table:table-cell>
          <table:table-cell office:value-type="string">
            <text:p>REMY Philippe</text:p>
          </table:table-cell>
          <table:table-cell table:number-columns-repeated="3" office:value-type="string">
            <text:p><text:s/></text:p>
          </table:table-cell>
          <table:table-cell office:value-type="string">
            <text:p>V3M/58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435">
            <text:p>435</text:p>
          </table:table-cell>
          <table:table-cell office:value-type="string">
            <text:p>1h12'15''</text:p>
          </table:table-cell>
          <table:table-cell office:value-type="string">
            <text:p>AUBEL Sylvie</text:p>
          </table:table-cell>
          <table:table-cell table:number-columns-repeated="3" office:value-type="string">
            <text:p><text:s/></text:p>
          </table:table-cell>
          <table:table-cell office:value-type="string">
            <text:p>V2F/60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436">
            <text:p>436</text:p>
          </table:table-cell>
          <table:table-cell office:value-type="string">
            <text:p>1h12'19''</text:p>
          </table:table-cell>
          <table:table-cell office:value-type="string">
            <text:p>MOREL Valentin</text:p>
          </table:table-cell>
          <table:table-cell office:value-type="string">
            <text:p>Enedis Dr Lorraine</text:p>
          </table:table-cell>
          <table:table-cell table:number-columns-repeated="2"/>
          <table:table-cell office:value-type="string">
            <text:p>ESM/9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437">
            <text:p>437</text:p>
          </table:table-cell>
          <table:table-cell office:value-type="string">
            <text:p>1h12'21''</text:p>
          </table:table-cell>
          <table:table-cell office:value-type="string">
            <text:p>FEHR Justine</text:p>
          </table:table-cell>
          <table:table-cell table:number-columns-repeated="3" office:value-type="string">
            <text:p><text:s/></text:p>
          </table:table-cell>
          <table:table-cell office:value-type="string">
            <text:p>SEF/90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438">
            <text:p>438</text:p>
          </table:table-cell>
          <table:table-cell office:value-type="string">
            <text:p>1h12'35''</text:p>
          </table:table-cell>
          <table:table-cell office:value-type="string">
            <text:p>BEGUS Nathalie</text:p>
          </table:table-cell>
          <table:table-cell table:number-columns-repeated="3" office:value-type="string">
            <text:p><text:s/></text:p>
          </table:table-cell>
          <table:table-cell office:value-type="string">
            <text:p>V1F/75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439">
            <text:p>439</text:p>
          </table:table-cell>
          <table:table-cell office:value-type="string">
            <text:p>1h12'35''</text:p>
          </table:table-cell>
          <table:table-cell office:value-type="string">
            <text:p>VINCENT Aurelie</text:p>
          </table:table-cell>
          <table:table-cell table:number-columns-repeated="3" office:value-type="string">
            <text:p><text:s/></text:p>
          </table:table-cell>
          <table:table-cell office:value-type="string">
            <text:p>SEF/79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440">
            <text:p>440</text:p>
          </table:table-cell>
          <table:table-cell office:value-type="string">
            <text:p>1h12'44''</text:p>
          </table:table-cell>
          <table:table-cell office:value-type="string">
            <text:p>PIERRON Bruno</text:p>
          </table:table-cell>
          <table:table-cell office:value-type="string">
            <text:p>Team Ermitage</text:p>
          </table:table-cell>
          <table:table-cell table:number-columns-repeated="2" office:value-type="string">
            <text:p><text:s/></text:p>
          </table:table-cell>
          <table:table-cell office:value-type="string">
            <text:p>V2M/6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441">
            <text:p>441</text:p>
          </table:table-cell>
          <table:table-cell office:value-type="string">
            <text:p>1h12'44''</text:p>
          </table:table-cell>
          <table:table-cell office:value-type="string">
            <text:p>PIERRON Charlotte</text:p>
          </table:table-cell>
          <table:table-cell office:value-type="string">
            <text:p>Team Ermitage</text:p>
          </table:table-cell>
          <table:table-cell table:number-columns-repeated="2" office:value-type="string">
            <text:p><text:s/></text:p>
          </table:table-cell>
          <table:table-cell office:value-type="string">
            <text:p>SEF/95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442">
            <text:p>442</text:p>
          </table:table-cell>
          <table:table-cell office:value-type="string">
            <text:p>1h12'53''</text:p>
          </table:table-cell>
          <table:table-cell office:value-type="string">
            <text:p>DUMOULIE Florence</text:p>
          </table:table-cell>
          <table:table-cell table:number-columns-repeated="3" office:value-type="string">
            <text:p><text:s/></text:p>
          </table:table-cell>
          <table:table-cell office:value-type="string">
            <text:p>V1F/78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443">
            <text:p>443</text:p>
          </table:table-cell>
          <table:table-cell office:value-type="string">
            <text:p>1h13'17''</text:p>
          </table:table-cell>
          <table:table-cell office:value-type="string">
            <text:p>DEIBER Anne-sophie</text:p>
          </table:table-cell>
          <table:table-cell office:value-type="string">
            <text:p>Triathlon Epinal Club</text:p>
          </table:table-cell>
          <table:table-cell table:number-columns-repeated="2"/>
          <table:table-cell office:value-type="string">
            <text:p>SEF/91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444">
            <text:p>444</text:p>
          </table:table-cell>
          <table:table-cell office:value-type="string">
            <text:p>1h13'19''</text:p>
          </table:table-cell>
          <table:table-cell office:value-type="string">
            <text:p>DESIROTTE Charlotte</text:p>
          </table:table-cell>
          <table:table-cell table:number-columns-repeated="3" office:value-type="string">
            <text:p><text:s/></text:p>
          </table:table-cell>
          <table:table-cell office:value-type="string">
            <text:p>SEF/80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445">
            <text:p>445</text:p>
          </table:table-cell>
          <table:table-cell office:value-type="string">
            <text:p>1h13'26''</text:p>
          </table:table-cell>
          <table:table-cell office:value-type="string">
            <text:p>THIERY Mandy</text:p>
          </table:table-cell>
          <table:table-cell office:value-type="string">
            <text:p>Tec Epinal</text:p>
          </table:table-cell>
          <table:table-cell table:number-columns-repeated="2" office:value-type="string">
            <text:p><text:s/></text:p>
          </table:table-cell>
          <table:table-cell office:value-type="string">
            <text:p>SEF/95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446">
            <text:p>446</text:p>
          </table:table-cell>
          <table:table-cell office:value-type="string">
            <text:p>1h13'29''</text:p>
          </table:table-cell>
          <table:table-cell office:value-type="string">
            <text:p>DIDELOT Vincent</text:p>
          </table:table-cell>
          <table:table-cell table:number-columns-repeated="3" office:value-type="string">
            <text:p><text:s/></text:p>
          </table:table-cell>
          <table:table-cell office:value-type="string">
            <text:p>SEM/81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447">
            <text:p>447</text:p>
          </table:table-cell>
          <table:table-cell office:value-type="string">
            <text:p>1h13'32''</text:p>
          </table:table-cell>
          <table:table-cell office:value-type="string">
            <text:p>MOUGEL Valerie</text:p>
          </table:table-cell>
          <table:table-cell table:number-columns-repeated="3" office:value-type="string">
            <text:p><text:s/></text:p>
          </table:table-cell>
          <table:table-cell office:value-type="string">
            <text:p>SEF/81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448">
            <text:p>448</text:p>
          </table:table-cell>
          <table:table-cell office:value-type="string">
            <text:p>1h13'32''</text:p>
          </table:table-cell>
          <table:table-cell office:value-type="string">
            <text:p>REZAG Frank</text:p>
          </table:table-cell>
          <table:table-cell table:number-columns-repeated="3" office:value-type="string">
            <text:p><text:s/></text:p>
          </table:table-cell>
          <table:table-cell office:value-type="string">
            <text:p>SEM/81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449">
            <text:p>449</text:p>
          </table:table-cell>
          <table:table-cell office:value-type="string">
            <text:p>1h13'35''</text:p>
          </table:table-cell>
          <table:table-cell office:value-type="string">
            <text:p>LASSALLE Sophie</text:p>
          </table:table-cell>
          <table:table-cell office:value-type="string">
            <text:p>Trail Entre Elles</text:p>
          </table:table-cell>
          <table:table-cell table:number-columns-repeated="2" office:value-type="string">
            <text:p><text:s/></text:p>
          </table:table-cell>
          <table:table-cell office:value-type="string">
            <text:p>SEF/82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450">
            <text:p>450</text:p>
          </table:table-cell>
          <table:table-cell office:value-type="string">
            <text:p>1h13'47''</text:p>
          </table:table-cell>
          <table:table-cell office:value-type="string">
            <text:p>FRISON Christelle</text:p>
          </table:table-cell>
          <table:table-cell table:number-columns-repeated="3" office:value-type="string">
            <text:p><text:s/></text:p>
          </table:table-cell>
          <table:table-cell office:value-type="string">
            <text:p>SEF/80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451">
            <text:p>451</text:p>
          </table:table-cell>
          <table:table-cell office:value-type="string">
            <text:p>1h14'11''</text:p>
          </table:table-cell>
          <table:table-cell office:value-type="string">
            <text:p>GUERARD Charlene</text:p>
          </table:table-cell>
          <table:table-cell table:number-columns-repeated="3" office:value-type="string">
            <text:p><text:s/></text:p>
          </table:table-cell>
          <table:table-cell office:value-type="string">
            <text:p>SEF/88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452">
            <text:p>452</text:p>
          </table:table-cell>
          <table:table-cell office:value-type="string">
            <text:p>1h14'22''</text:p>
          </table:table-cell>
          <table:table-cell office:value-type="string">
            <text:p>AUBRY Leonie</text:p>
          </table:table-cell>
          <table:table-cell table:number-columns-repeated="3"/>
          <table:table-cell office:value-type="string">
            <text:p>ESF/98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453">
            <text:p>453</text:p>
          </table:table-cell>
          <table:table-cell office:value-type="string">
            <text:p>1h14'22''</text:p>
          </table:table-cell>
          <table:table-cell office:value-type="string">
            <text:p>AUBRY Xavier</text:p>
          </table:table-cell>
          <table:table-cell table:number-columns-repeated="3"/>
          <table:table-cell office:value-type="string">
            <text:p>SEM/88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454">
            <text:p>454</text:p>
          </table:table-cell>
          <table:table-cell office:value-type="string">
            <text:p>1h14'33''</text:p>
          </table:table-cell>
          <table:table-cell office:value-type="string">
            <text:p>DE FILIPPO Florence</text:p>
          </table:table-cell>
          <table:table-cell office:value-type="string">
            <text:p>Credit Agricole</text:p>
          </table:table-cell>
          <table:table-cell table:number-columns-repeated="2" office:value-type="string">
            <text:p><text:s/></text:p>
          </table:table-cell>
          <table:table-cell office:value-type="string">
            <text:p>SEF/81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455">
            <text:p>455</text:p>
          </table:table-cell>
          <table:table-cell office:value-type="string">
            <text:p>1h14'33''</text:p>
          </table:table-cell>
          <table:table-cell office:value-type="string">
            <text:p>GENRAULT Anne</text:p>
          </table:table-cell>
          <table:table-cell office:value-type="string">
            <text:p>Team Ermitage</text:p>
          </table:table-cell>
          <table:table-cell table:number-columns-repeated="2" office:value-type="string">
            <text:p><text:s/></text:p>
          </table:table-cell>
          <table:table-cell office:value-type="string">
            <text:p>SEF/81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456">
            <text:p>456</text:p>
          </table:table-cell>
          <table:table-cell office:value-type="string">
            <text:p>1h15'05''</text:p>
          </table:table-cell>
          <table:table-cell office:value-type="string">
            <text:p>BILLON Laurence</text:p>
          </table:table-cell>
          <table:table-cell table:number-columns-repeated="3" office:value-type="string">
            <text:p><text:s/></text:p>
          </table:table-cell>
          <table:table-cell office:value-type="string">
            <text:p>V1F/73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457">
            <text:p>457</text:p>
          </table:table-cell>
          <table:table-cell office:value-type="string">
            <text:p>1h15'08''</text:p>
          </table:table-cell>
          <table:table-cell office:value-type="string">
            <text:p>MERLIN Justine</text:p>
          </table:table-cell>
          <table:table-cell table:number-columns-repeated="3" office:value-type="string">
            <text:p><text:s/></text:p>
          </table:table-cell>
          <table:table-cell office:value-type="string">
            <text:p>SEF/90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458">
            <text:p>458</text:p>
          </table:table-cell>
          <table:table-cell office:value-type="string">
            <text:p>1h15'09''</text:p>
          </table:table-cell>
          <table:table-cell office:value-type="string">
            <text:p>MANGEL Jean christophe</text:p>
          </table:table-cell>
          <table:table-cell table:number-columns-repeated="3" office:value-type="string">
            <text:p><text:s/></text:p>
          </table:table-cell>
          <table:table-cell office:value-type="string">
            <text:p>V1M/76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459">
            <text:p>459</text:p>
          </table:table-cell>
          <table:table-cell office:value-type="string">
            <text:p>1h15'10''</text:p>
          </table:table-cell>
          <table:table-cell office:value-type="string">
            <text:p>DOERLER Benjamin</text:p>
          </table:table-cell>
          <table:table-cell table:number-columns-repeated="3" office:value-type="string">
            <text:p><text:s/></text:p>
          </table:table-cell>
          <table:table-cell office:value-type="string">
            <text:p>SEM/91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460">
            <text:p>460</text:p>
          </table:table-cell>
          <table:table-cell office:value-type="string">
            <text:p>1h15'10''</text:p>
          </table:table-cell>
          <table:table-cell office:value-type="string">
            <text:p>AUBRY Loise</text:p>
          </table:table-cell>
          <table:table-cell office:value-type="string">
            <text:p>Athle Vosges Vallee Des Lacs E</text:p>
          </table:table-cell>
          <table:table-cell office:value-type="float" office:value="88">
            <text:p>88</text:p>
          </table:table-cell>
          <table:table-cell office:value-type="string">
            <text:p>G-E</text:p>
          </table:table-cell>
          <table:table-cell office:value-type="string">
            <text:p>JUF/00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461">
            <text:p>461</text:p>
          </table:table-cell>
          <table:table-cell office:value-type="string">
            <text:p>1h15'29''</text:p>
          </table:table-cell>
          <table:table-cell office:value-type="string">
            <text:p>CORROY Jean-sebastien</text:p>
          </table:table-cell>
          <table:table-cell table:number-columns-repeated="3" office:value-type="string">
            <text:p><text:s/></text:p>
          </table:table-cell>
          <table:table-cell office:value-type="string">
            <text:p>V2M/59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462">
            <text:p>462</text:p>
          </table:table-cell>
          <table:table-cell office:value-type="string">
            <text:p>1h15'50''</text:p>
          </table:table-cell>
          <table:table-cell office:value-type="string">
            <text:p>HEYDEL Agnes</text:p>
          </table:table-cell>
          <table:table-cell table:number-columns-repeated="3" office:value-type="string">
            <text:p><text:s/></text:p>
          </table:table-cell>
          <table:table-cell office:value-type="string">
            <text:p>V3F/58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463">
            <text:p>463</text:p>
          </table:table-cell>
          <table:table-cell office:value-type="string">
            <text:p>1h16'04''</text:p>
          </table:table-cell>
          <table:table-cell office:value-type="string">
            <text:p>MATHIS Camille</text:p>
          </table:table-cell>
          <table:table-cell table:number-columns-repeated="3" office:value-type="string">
            <text:p><text:s/></text:p>
          </table:table-cell>
          <table:table-cell office:value-type="string">
            <text:p>SEF/84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464">
            <text:p>464</text:p>
          </table:table-cell>
          <table:table-cell office:value-type="string">
            <text:p>1h16'06''</text:p>
          </table:table-cell>
          <table:table-cell office:value-type="string">
            <text:p>LECLUZE Marjory</text:p>
          </table:table-cell>
          <table:table-cell table:number-columns-repeated="3" office:value-type="string">
            <text:p><text:s/></text:p>
          </table:table-cell>
          <table:table-cell office:value-type="string">
            <text:p>SEF/80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465">
            <text:p>465</text:p>
          </table:table-cell>
          <table:table-cell office:value-type="string">
            <text:p>1h16'37''</text:p>
          </table:table-cell>
          <table:table-cell office:value-type="string">
            <text:p>SCHMIDLIN Nadine</text:p>
          </table:table-cell>
          <table:table-cell office:value-type="string">
            <text:p>Credit Agricole</text:p>
          </table:table-cell>
          <table:table-cell table:number-columns-repeated="2" office:value-type="string">
            <text:p><text:s/></text:p>
          </table:table-cell>
          <table:table-cell office:value-type="string">
            <text:p>V2F/59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466">
            <text:p>466</text:p>
          </table:table-cell>
          <table:table-cell office:value-type="string">
            <text:p>1h16'40''</text:p>
          </table:table-cell>
          <table:table-cell office:value-type="string">
            <text:p>GUERARD Christine</text:p>
          </table:table-cell>
          <table:table-cell table:number-columns-repeated="3" office:value-type="string">
            <text:p><text:s/></text:p>
          </table:table-cell>
          <table:table-cell office:value-type="string">
            <text:p>V2F/66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467">
            <text:p>467</text:p>
          </table:table-cell>
          <table:table-cell office:value-type="string">
            <text:p>1h16'52''</text:p>
          </table:table-cell>
          <table:table-cell office:value-type="string">
            <text:p>FELGEIROLES Alysson</text:p>
          </table:table-cell>
          <table:table-cell table:number-columns-repeated="3" office:value-type="string">
            <text:p><text:s/></text:p>
          </table:table-cell>
          <table:table-cell office:value-type="string">
            <text:p>SEF/93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468">
            <text:p>468</text:p>
          </table:table-cell>
          <table:table-cell office:value-type="string">
            <text:p>1h16'53''</text:p>
          </table:table-cell>
          <table:table-cell office:value-type="string">
            <text:p>BRUNA Virginie</text:p>
          </table:table-cell>
          <table:table-cell table:number-columns-repeated="3" office:value-type="string">
            <text:p><text:s/></text:p>
          </table:table-cell>
          <table:table-cell office:value-type="string">
            <text:p>SEF/90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469">
            <text:p>469</text:p>
          </table:table-cell>
          <table:table-cell office:value-type="string">
            <text:p>1h16'54''</text:p>
          </table:table-cell>
          <table:table-cell office:value-type="string">
            <text:p>HUMBLOT Daphne</text:p>
          </table:table-cell>
          <table:table-cell office:value-type="string">
            <text:p>Team Ermitage</text:p>
          </table:table-cell>
          <table:table-cell table:number-columns-repeated="2" office:value-type="string">
            <text:p><text:s/></text:p>
          </table:table-cell>
          <table:table-cell office:value-type="string">
            <text:p>V1F/71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470">
            <text:p>470</text:p>
          </table:table-cell>
          <table:table-cell office:value-type="string">
            <text:p>1h17'52''</text:p>
          </table:table-cell>
          <table:table-cell office:value-type="string">
            <text:p>BASTIEN Thomas</text:p>
          </table:table-cell>
          <table:table-cell table:number-columns-repeated="3" office:value-type="string">
            <text:p><text:s/></text:p>
          </table:table-cell>
          <table:table-cell office:value-type="string">
            <text:p>SEM/95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471">
            <text:p>471</text:p>
          </table:table-cell>
          <table:table-cell office:value-type="string">
            <text:p>1h18'24''</text:p>
          </table:table-cell>
          <table:table-cell office:value-type="string">
            <text:p>BRENIERE Julie</text:p>
          </table:table-cell>
          <table:table-cell table:number-columns-repeated="3" office:value-type="string">
            <text:p><text:s/></text:p>
          </table:table-cell>
          <table:table-cell office:value-type="string">
            <text:p>SEF/81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472">
            <text:p>472</text:p>
          </table:table-cell>
          <table:table-cell office:value-type="string">
            <text:p>1h18'47''</text:p>
          </table:table-cell>
          <table:table-cell office:value-type="string">
            <text:p>HOUDOT Lucie</text:p>
          </table:table-cell>
          <table:table-cell table:number-columns-repeated="3" office:value-type="string">
            <text:p><text:s/></text:p>
          </table:table-cell>
          <table:table-cell office:value-type="string">
            <text:p>SEF/83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473">
            <text:p>473</text:p>
          </table:table-cell>
          <table:table-cell office:value-type="string">
            <text:p>1h19'13''</text:p>
          </table:table-cell>
          <table:table-cell office:value-type="string">
            <text:p>GEHIN Patricia</text:p>
          </table:table-cell>
          <table:table-cell office:value-type="string">
            <text:p>Credit Agricole</text:p>
          </table:table-cell>
          <table:table-cell table:number-columns-repeated="2" office:value-type="string">
            <text:p><text:s/></text:p>
          </table:table-cell>
          <table:table-cell office:value-type="string">
            <text:p>V2F/63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474">
            <text:p>474</text:p>
          </table:table-cell>
          <table:table-cell office:value-type="string">
            <text:p>1h19'56''</text:p>
          </table:table-cell>
          <table:table-cell office:value-type="string">
            <text:p>LEPAGE Remi</text:p>
          </table:table-cell>
          <table:table-cell office:value-type="string">
            <text:p>Credit Agricole</text:p>
          </table:table-cell>
          <table:table-cell table:number-columns-repeated="2" office:value-type="string">
            <text:p><text:s/></text:p>
          </table:table-cell>
          <table:table-cell office:value-type="string">
            <text:p>V2M/65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475">
            <text:p>475</text:p>
          </table:table-cell>
          <table:table-cell office:value-type="string">
            <text:p>1h20'15''</text:p>
          </table:table-cell>
          <table:table-cell office:value-type="string">
            <text:p>POIROT Melanie</text:p>
          </table:table-cell>
          <table:table-cell table:number-columns-repeated="3" office:value-type="string">
            <text:p><text:s/></text:p>
          </table:table-cell>
          <table:table-cell office:value-type="string">
            <text:p>V1F/74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476">
            <text:p>476</text:p>
          </table:table-cell>
          <table:table-cell office:value-type="string">
            <text:p>1h22'07''</text:p>
          </table:table-cell>
          <table:table-cell office:value-type="string">
            <text:p>BOUDRIA Samia</text:p>
          </table:table-cell>
          <table:table-cell table:number-columns-repeated="3" office:value-type="string">
            <text:p><text:s/></text:p>
          </table:table-cell>
          <table:table-cell office:value-type="string">
            <text:p>ESF/98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477">
            <text:p>477</text:p>
          </table:table-cell>
          <table:table-cell office:value-type="string">
            <text:p>1h22'08''</text:p>
          </table:table-cell>
          <table:table-cell office:value-type="string">
            <text:p>BALLAND Pauline</text:p>
          </table:table-cell>
          <table:table-cell table:number-columns-repeated="3" office:value-type="string">
            <text:p><text:s/></text:p>
          </table:table-cell>
          <table:table-cell office:value-type="string">
            <text:p>JUF/99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478">
            <text:p>478</text:p>
          </table:table-cell>
          <table:table-cell office:value-type="string">
            <text:p>1h24'07''</text:p>
          </table:table-cell>
          <table:table-cell office:value-type="string">
            <text:p>PICHOL Celine</text:p>
          </table:table-cell>
          <table:table-cell office:value-type="string">
            <text:p>Credit Agricole</text:p>
          </table:table-cell>
          <table:table-cell table:number-columns-repeated="2" office:value-type="string">
            <text:p><text:s/></text:p>
          </table:table-cell>
          <table:table-cell office:value-type="string">
            <text:p>SEF/82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479">
            <text:p>479</text:p>
          </table:table-cell>
          <table:table-cell office:value-type="string">
            <text:p>1h24'09''</text:p>
          </table:table-cell>
          <table:table-cell office:value-type="string">
            <text:p>PETITDIDIER Vincent</text:p>
          </table:table-cell>
          <table:table-cell office:value-type="string">
            <text:p>Credit Agricole</text:p>
          </table:table-cell>
          <table:table-cell table:number-columns-repeated="2" office:value-type="string">
            <text:p><text:s/></text:p>
          </table:table-cell>
          <table:table-cell office:value-type="string">
            <text:p>SEM/90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480">
            <text:p>480</text:p>
          </table:table-cell>
          <table:table-cell office:value-type="string">
            <text:p>1h27'30''</text:p>
          </table:table-cell>
          <table:table-cell office:value-type="string">
            <text:p>GRANVALLET Virginie</text:p>
          </table:table-cell>
          <table:table-cell office:value-type="string">
            <text:p>Team Ermitage</text:p>
          </table:table-cell>
          <table:table-cell table:number-columns-repeated="2" office:value-type="string">
            <text:p><text:s/></text:p>
          </table:table-cell>
          <table:table-cell office:value-type="string">
            <text:p>SEF/84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481">
            <text:p>481</text:p>
          </table:table-cell>
          <table:table-cell office:value-type="string">
            <text:p>1h31'52''</text:p>
          </table:table-cell>
          <table:table-cell office:value-type="string">
            <text:p>LAURENT Quentin</text:p>
          </table:table-cell>
          <table:table-cell table:number-columns-repeated="3" office:value-type="string">
            <text:p><text:s/></text:p>
          </table:table-cell>
          <table:table-cell office:value-type="string">
            <text:p>ESM/97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1">
          <table:table-cell office:value-type="float" office:value="482">
            <text:p>482</text:p>
          </table:table-cell>
          <table:table-cell office:value-type="string">
            <text:p>1h31'54''</text:p>
          </table:table-cell>
          <table:table-cell office:value-type="string">
            <text:p>TINCHANT Stella</text:p>
          </table:table-cell>
          <table:table-cell table:number-columns-repeated="3" office:value-type="string">
            <text:p><text:s/></text:p>
          </table:table-cell>
          <table:table-cell office:value-type="string">
            <text:p>ESF/98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>
          <table:table-cell office:value-type="float" office:value="483">
            <text:p>483</text:p>
          </table:table-cell>
          <table:table-cell office:value-type="string">
            <text:p>1h49'46''</text:p>
          </table:table-cell>
          <table:table-cell office:value-type="string">
            <text:p>BERTAGNA Laura</text:p>
          </table:table-cell>
          <table:table-cell office:value-type="string">
            <text:p>Enedis Dr Lorraine</text:p>
          </table:table-cell>
          <table:table-cell table:number-columns-repeated="2" office:value-type="string">
            <text:p><text:s/></text:p>
          </table:table-cell>
          <table:table-cell office:value-type="string">
            <text:p>SEF/86</text:p>
          </table:table-cell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014"/>
        </table:table-row>
        <table:table-row table:style-name="ro3" table:number-rows-repeated="10476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30/03/2018</text:date>, <text:time>16:06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5:53:45.54</meta:creation-date>
    <dc:date>2018-03-30T16:05:36.58</dc:date>
    <meta:editing-duration>PT11M51S</meta:editing-duration>
    <meta:editing-cycles>1</meta:editing-cycles>
    <meta:generator>OpenOffice/4.1.5$Win32 OpenOffice.org_project/415m1$Build-9789</meta:generator>
    <meta:document-statistic meta:table-count="3" meta:cell-count="7771" meta:object-count="0"/>
  </office:meta>
</office:document-meta>
</file>